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zeiterfassung_sperren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8_workflow-modul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7_archiv_und_historie"/><text:bookmark-start text:name="__RefHeading___archiv_und_historie_1"/><text:bookmark-start text:name="archiv_und_historie"/>2.07 Archiv und Historie<text:bookmark-end text:name="__RefHeading___archiv_und_historie_1"/><text:bookmark-end text:name="archiv_und_historie"/></text:h>
      <text:p text:style-name="Text_20_body">Projectile beinhaltet optional eine Papierkorb- und Archivierungsfunktionalität sowie eine Historie auf Datensatzebene.</text:p>
      <text:p text:style-name="Text_20_body"><text:span text:style-name="Strong_20_Emphasis">Tipp:</text:span> Mehr zu diesem Thema erfahren Sie im Abschnitt <text:a xlink:type="simple" xlink:href="https://infodesire.net/dokuwiki/doku.php?id=br:handbuch:kapitel_3:3.07_archiv_und_historie" text:style-name="Internet_20_link" text:visited-style-name="Visited_20_Internet_20_Link">3.07 Archiv und Historie</text:a>.</text:p>
      <text:p text:style-name="Text_20_body">Alle gelöschten und/oder archivierten Datensätze von Projectile werden bei Verwendung des Archivs während des Löschvorgangs als XML-Daten auf den Webserver abgespeichert. Mit Hilfe des Archivs können diese Daten selektiert und wieder in die Datenbank überführt werden. </text:p>
      <text:p text:style-name="Text_20_body"><draw:frame draw:style-name="media" draw:name="0" text:anchor-type="as-char" draw:z-index="0" svg:width="" svg:rel-width="100%" svg:height="0cm"><draw:image xlink:href="/var/www/dokuwiki/data/media/br/handbuch/kapitel_2/archiv1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var/www/dokuwiki/data/media/br/handbuch/kapitel_2/archiv2.gif" xlink:type="simple" xlink:show="embed" xlink:actuate="onLoad"/></draw:frame></text:p>
      <text:p text:style-name="Text_20_body">Die Historie protokolliert alle Änderungen eines Datensatzes. Dazu gehört das Anlegen neuer Datensätze, die Veränderungen auf Feldebene und das Löschen von Datensätzen. Die Daten der Historie werden in der Projectile-Datenbank verwaltet und enden mit den Löschvorgang, d.h., wenn ein Dokument nach den Löschen mit Hilfe der Papierkorb-Funktionalität wieder hergestellt wird, ist die ursprüngliche Historie des Dokumentes nicht mehr vorhanden.  </text:p>
      <text:p text:style-name="Text_20_body"><draw:frame draw:style-name="media" draw:name="2" text:anchor-type="as-char" draw:z-index="2" svg:width="" svg:rel-width="100%" svg:height="0cm"><draw:image xlink:href="/var/www/dokuwiki/data/media/br/handbuch/kapitel_2/historie1.gif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var/www/dokuwiki/data/media/br/handbuch/kapitel_2/historie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7_archiv_und_historie</dc:title>
  </office:meta>
</office:document-meta>
</file>