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5.09_projektauswertung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abwesenheiten_und_abwesenheiten_mitarbeit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6_schnellerfassungen_und_weitere_funktionalitaeten"/><text:bookmark-start text:name="__RefHeading___schnellerfassungen_und_weitere_funktionalitaeten_1"/><text:bookmark-start text:name="schnellerfassungen_und_weitere_funktionalitaeten"/>2.06 Schnellerfassungen und weitere Funktionalitäten<text:bookmark-end text:name="__RefHeading___schnellerfassungen_und_weitere_funktionalitaeten_1"/><text:bookmark-end text:name="schnellerfassungen_und_weitere_funktionalitaet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br: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br:handbuch:kapitel_2:fakturierbare_zeiten" text:style-name="Internet_20_link" text:visited-style-name="Visited_20_Internet_20_Link">Fakturierbare Zeiten</text:a></text:p>
        </text:list-item>
        <text:list-item>
          <text:p text:style-name="List_20_1_Content">  <text:a xlink:type="simple" xlink:href="https://infodesire.net/dokuwiki/doku.php?id=br: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br: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br: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br: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br: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linken Menü ...</text:p>
      <text:p text:style-name="Text_20_body"><draw:frame draw:style-name="media" draw:name="0" text:anchor-type="as-char" draw:z-index="0" svg:width="" svg:rel-width="100%" svg:height="0cm"><draw:image xlink:href="/var/www/dokuwiki/data/media/br/handbuch/kapitel_2/erfassung01.gif" xlink:type="simple" xlink:show="embed" xlink:actuate="onLoad"/></draw:frame></text:p>
      <text:p text:style-name="Text_20_body">... und im oberen Menü hinterlegt.</text:p>
      <text:p text:style-name="Text_20_body"><draw:frame draw:style-name="media" draw:name="1" text:anchor-type="as-char" draw:z-index="1" svg:width="" svg:rel-width="100%" svg:height="0cm"><draw:image xlink:href="/var/www/dokuwiki/data/media/br/handbuch/kapitel_2/erfassung02.gif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6_schnellerfassungen_und_weitere_funktionalitaeten</dc:title>
  </office:meta>
</office:document-meta>
</file>