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3.08_statusbericht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4.01_angebot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4_fakturamodul_optional"/><text:bookmark-start text:name="__RefHeading___fakturamodul_1"/><text:bookmark-start text:name="fakturamodul"/>2.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br:handbuch:kapitel_2:2.4.01_angebot" text:style-name="Internet_20_link" text:visited-style-name="Visited_20_Internet_20_Link">2.4.01 Angebot</text:a><text:line-break/>
<text:a xlink:type="simple" xlink:href="https://infodesire.net/dokuwiki/doku.php?id=br:handbuch:kapitel_2:2.4.02_angebotsposition" text:style-name="Internet_20_link" text:visited-style-name="Visited_20_Internet_20_Link">2.4.02 Angebotsposition</text:a><text:line-break/>
<text:a xlink:type="simple" xlink:href="https://infodesire.net/dokuwiki/doku.php?id=br:handbuch:kapitel_2:2.4.03_auftragsbestaetigung" text:style-name="Internet_20_link" text:visited-style-name="Visited_20_Internet_20_Link">2.4.03 Auftrag</text:a><text:line-break/>
<text:a xlink:type="simple" xlink:href="https://infodesire.net/dokuwiki/doku.php?id=br:handbuch:kapitel_2:2.4.04_auftragsbestaetigungsposition" text:style-name="Internet_20_link" text:visited-style-name="Visited_20_Internet_20_Link">2.4.04 Auftragsposition</text:a><text:line-break/>
<text:a xlink:type="simple" xlink:href="https://infodesire.net/dokuwiki/doku.php?id=br:handbuch:kapitel_2:2.4.05_vertrag" text:style-name="Internet_20_link" text:visited-style-name="Visited_20_Internet_20_Link">2.4.05 Vertrag</text:a><text:line-break/>
<text:a xlink:type="simple" xlink:href="https://infodesire.net/dokuwiki/doku.php?id=br:handbuch:kapitel_2:2.4.06_vertragsposition" text:style-name="Internet_20_link" text:visited-style-name="Visited_20_Internet_20_Link">2.4.06 Vertragsposition</text:a><text:line-break/>
<text:a xlink:type="simple" xlink:href="https://infodesire.net/dokuwiki/doku.php?id=br:handbuch:kapitel_2:2.4.07_zahlungsplan" text:style-name="Internet_20_link" text:visited-style-name="Visited_20_Internet_20_Link">2.4.07 Zahlungsplan</text:a><text:line-break/>
<text:a xlink:type="simple" xlink:href="https://infodesire.net/dokuwiki/doku.php?id=br:handbuch:kapitel_2:2.4.08_fremdrechnung_eingangsrechnung" text:style-name="Internet_20_link" text:visited-style-name="Visited_20_Internet_20_Link">2.4.08 Eingangsrechnung</text:a><text:line-break/>
<text:a xlink:type="simple" xlink:href="https://infodesire.net/dokuwiki/doku.php?id=br:handbuch:kapitel_2:2.4.09_fremdrechnungsposition" text:style-name="Internet_20_link" text:visited-style-name="Visited_20_Internet_20_Link">2.4.09 Eingangsrechnungsposition</text:a><text:line-break/>
<text:a xlink:type="simple" xlink:href="https://infodesire.net/dokuwiki/doku.php?id=br:handbuch:kapitel_2:2.4.10_zahlungsausgang" text:style-name="Internet_20_link" text:visited-style-name="Visited_20_Internet_20_Link">2.4.10 Zahlungsausgang</text:a><text:line-break/>
<text:a xlink:type="simple" xlink:href="https://infodesire.net/dokuwiki/doku.php?id=br:handbuch:kapitel_2:2.4.11_rechnung" text:style-name="Internet_20_link" text:visited-style-name="Visited_20_Internet_20_Link">2.4.11 Rechnung</text:a><text:line-break/>
<text:a xlink:type="simple" xlink:href="https://infodesire.net/dokuwiki/doku.php?id=br:handbuch:kapitel_2:2.4.12_rechnungsposition" text:style-name="Internet_20_link" text:visited-style-name="Visited_20_Internet_20_Link">2.4.12 Rechnungsposition</text:a><text:line-break/>
<text:a xlink:type="simple" xlink:href="https://infodesire.net/dokuwiki/doku.php?id=br:handbuch:kapitel_2:2.4.13_zahlungseingang" text:style-name="Internet_20_link" text:visited-style-name="Visited_20_Internet_20_Link">2.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4_fakturamodul_optional</dc:title>
  </office:meta>
</office:document-meta>
</file>