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15_portfolio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3.01_timetrack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3_erfassungsmodul"/><text:bookmark-start text:name="__RefHeading___erfassung_1"/><text:bookmark-start text:name="erfassung"/>2.3 Erfassung<text:bookmark-end text:name="__RefHeading___erfassung_1"/><text:bookmark-end text:name="erfassung"/></text:h>
      <text:p text:style-name="Text_20_body">Das Modul Erfassung enthält die Masken für die Zeit- und Kostenerfassung. Hier können die Arbeitsleistungen, mit Hilfe verschiedener Erfassungsdokumente, diverse Kosten und Zeiten erfasst werden.</text:p>
      <text:p text:style-name="Text_20_body">Das Modul beinhaltet folgende sechs Masken und den TimeTracker zur Zeiterfassung:<text:line-break/></text:p>
      <text:p text:style-name="Text_20_body"><text:a xlink:type="simple" xlink:href="https://infodesire.net/dokuwiki/doku.php?id=br:handbuch:kapitel_2:2.3.01_timetracker" text:style-name="Internet_20_link" text:visited-style-name="Visited_20_Internet_20_Link">2.3.01 Timetracker</text:a><text:line-break/>
<text:a xlink:type="simple" xlink:href="https://infodesire.net/dokuwiki/doku.php?id=br:handbuch:kapitel_2:2.3.02_abwesenheit" text:style-name="Internet_20_link" text:visited-style-name="Visited_20_Internet_20_Link">2.3.02 Abwesenheit</text:a><text:line-break/>
<text:a xlink:type="simple" xlink:href="https://infodesire.net/dokuwiki/doku.php?id=br:handbuch:kapitel_2:2.3.03_reisen" text:style-name="Internet_20_link" text:visited-style-name="Visited_20_Internet_20_Link">2.3.03 Reisen</text:a><text:line-break/>
<text:a xlink:type="simple" xlink:href="https://infodesire.net/dokuwiki/doku.php?id=br:handbuch:kapitel_2:2.3.04_mahlzeiten" text:style-name="Internet_20_link" text:visited-style-name="Visited_20_Internet_20_Link">2.3.04 Mahlzeiten</text:a><text:line-break/>
<text:a xlink:type="simple" xlink:href="https://infodesire.net/dokuwiki/doku.php?id=br:handbuch:kapitel_2:2.3.05_fahrten" text:style-name="Internet_20_link" text:visited-style-name="Visited_20_Internet_20_Link">2.3.05 Fahrten</text:a><text:line-break/>
<text:a xlink:type="simple" xlink:href="https://infodesire.net/dokuwiki/doku.php?id=br:handbuch:kapitel_2:2.3.06_beleg" text:style-name="Internet_20_link" text:visited-style-name="Visited_20_Internet_20_Link">2.3.06 Beleg</text:a><text:line-break/>
<text:a xlink:type="simple" xlink:href="https://infodesire.net/dokuwiki/doku.php?id=br:handbuch:kapitel_2:2.3.07_fremdkosten" text:style-name="Internet_20_link" text:visited-style-name="Visited_20_Internet_20_Link">2.3.07 Artikelverkauf</text:a><text:line-break/>
<text:a xlink:type="simple" xlink:href="https://infodesire.net/dokuwiki/doku.php?id=br:handbuch:kapitel_2:2.3.08_statusbericht" text:style-name="Internet_20_link" text:visited-style-name="Visited_20_Internet_20_Link">2.3.08 Statusberich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3_erfassungsmodul</dc:title>
  </office:meta>
</office:document-meta>
</file>