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32_basic_-_termi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2.02_projekt"><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2_projektdaten"/><text:bookmark-start text:name="__RefHeading___projektdaten_1"/><text:bookmark-start text:name="projektdaten"/>2.02 Projektdaten<text:bookmark-end text:name="__RefHeading___projektdaten_1"/><text:bookmark-end text:name="projektdaten"/></text:h>
      <text:p text:style-name="Text_20_body">Im Modul Projekt werden alle Daten für die Projektplanung inklusive Budgetverwaltung verwaltet und die Projektstruktur definiert. Darüber hinaus beinhaltet dieses Modul die Masken für die projektbezogenen Bewegungsdaten wie Meilensteine und Fertigstellungsgrade, als wichtiger Bestandteil für die zukunftsbezogenen Controling-Instrumente. </text:p>
      <text:p text:style-name="Text_20_body"><text:span text:style-name="Strong_20_Emphasis">Das Modul besteht aus den Masken:</text:span></text:p>
      <text:p text:style-name="Text_20_body"><text:a xlink:type="simple" xlink:href="https://infodesire.net/dokuwiki/doku.php?id=br:handbuch:kapitel_2:2.02.02_projekt" text:style-name="Internet_20_link" text:visited-style-name="Visited_20_Internet_20_Link">2.02.02 Projekt</text:a><text:line-break/>
<text:a xlink:type="simple" xlink:href="https://infodesire.net/dokuwiki/doku.php?id=br:handbuch:kapitel_2:2.02.03_vorgang" text:style-name="Internet_20_link" text:visited-style-name="Visited_20_Internet_20_Link">2.02.03 Vorgang</text:a><text:line-break/>
<text:a xlink:type="simple" xlink:href="https://infodesire.net/dokuwiki/doku.php?id=br:handbuch:kapitel_2:2.02.04_arbeitspaket" text:style-name="Internet_20_link" text:visited-style-name="Visited_20_Internet_20_Link">2.02.04 Arbeitspaket</text:a><text:line-break/>
<text:a xlink:type="simple" xlink:href="https://infodesire.net/dokuwiki/doku.php?id=br:handbuch:kapitel_2:2.02.05_meilenstein" text:style-name="Internet_20_link" text:visited-style-name="Visited_20_Internet_20_Link">2.02.05 Meilenstein</text:a><text:line-break/>
<text:a xlink:type="simple" xlink:href="https://infodesire.net/dokuwiki/doku.php?id=br:handbuch:kapitel_2:2.02.06_trendtermin" text:style-name="Internet_20_link" text:visited-style-name="Visited_20_Internet_20_Link">2.02.06 Trendtermin</text:a><text:line-break/>
<text:a xlink:type="simple" xlink:href="https://infodesire.net/dokuwiki/doku.php?id=br:handbuch:kapitel_2:2.02.07_anordnungsbeziehung" text:style-name="Internet_20_link" text:visited-style-name="Visited_20_Internet_20_Link">2.02.07 Anordnungsbeziehung</text:a><text:line-break/>
<text:a xlink:type="simple" xlink:href="https://infodesire.net/dokuwiki/doku.php?id=br:handbuch:kapitel_2:2.02.08_fertigstellungsgrad" text:style-name="Internet_20_link" text:visited-style-name="Visited_20_Internet_20_Link">2.02.08 Fertigstellungsgrad</text:a><text:line-break/>
<text:a xlink:type="simple" xlink:href="https://infodesire.net/dokuwiki/doku.php?id=br:handbuch:kapitel_2:2.02.09_budget" text:style-name="Internet_20_link" text:visited-style-name="Visited_20_Internet_20_Link">2.02.09 Budget</text:a><text:line-break/>
<text:a xlink:type="simple" xlink:href="https://infodesire.net/dokuwiki/doku.php?id=br:handbuch:kapitel_2:2.02.10_projektweise_taetigkeit" text:style-name="Internet_20_link" text:visited-style-name="Visited_20_Internet_20_Link">2.02.10 Projektweise Tätigkeit</text:a><text:line-break/>
<text:a xlink:type="simple" xlink:href="https://infodesire.net/dokuwiki/doku.php?id=br:handbuch:kapitel_2:2.02.11_projektweiser_mitarbeitersatz" text:style-name="Internet_20_link" text:visited-style-name="Visited_20_Internet_20_Link">2.02.11 Projektweiser Mitarbeitersatz</text:a><text:line-break/>
<text:a xlink:type="simple" xlink:href="https://infodesire.net/dokuwiki/doku.php?id=br:handbuch:kapitel_2:2.02.13_projektaenderungsantrag" text:style-name="Internet_20_link" text:visited-style-name="Visited_20_Internet_20_Link">2.02.13 Projektänderung</text:a><text:line-break/>
<text:a xlink:type="simple" xlink:href="https://infodesire.net/dokuwiki/doku.php?id=br:handbuch:kapitel_2:2.02.14_programm" text:style-name="Internet_20_link" text:visited-style-name="Visited_20_Internet_20_Link">2.02.14 Programm</text:a><text:line-break/>
<text:a xlink:type="simple" xlink:href="https://infodesire.net/dokuwiki/doku.php?id=br:handbuch:kapitel_2:2.02.15_portfolio" text:style-name="Internet_20_link" text:visited-style-name="Visited_20_Internet_20_Link">2.02.15 Portfoli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2_projektdaten</dc:title>
  </office:meta>
</office:document-meta>
</file>