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02.14_programm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03_erfassungsmodul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2.15_portfolio"/><text:bookmark-start text:name="__RefHeading___portfolio_1"/><text:bookmark-start text:name="portfolio"/>2.02.15 Portfolio<text:bookmark-end text:name="__RefHeading___portfolio_1"/><text:bookmark-end text:name="portfolio"/></text:h>
      <text:p text:style-name="Text_20_body">Die Maske Portfolio ermöglicht die Verwaltung von Projektportfolio-Management für beliebige ausgewählte Projekte und qualitative Merkmale. Unter Projektportfolio-Management wird die Planung, Steuerung und Kontrolle ausgewählter Projekte einer Organisation verstanden. </text:p>
      <text:p text:style-name="Text_20_body">Basis des Projektportfolio-Managements sind die Zusammenstellungen von Projekten. In dieser Maske können die Projekte zusammengestellt werden und die Achsen für die Auswertungen vordefiniert werden. </text:p>
      <text:p text:style-name="Text_20_body"><text:span text:style-name="Strong_20_Emphasis">Tipp:</text:span> Mehr zu diesem Thema erfahren Sie im Abschnitt <text:a xlink:type="simple" xlink:href="https://infodesire.net/dokuwiki/doku.php?id=br:handbuch:kapitel_4:4.2.10_portfoliomanagement" text:style-name="Internet_20_link" text:visited-style-name="Visited_20_Internet_20_Link">4.2.10 Portfoliomanagement</text:a>. </text:p>
      <text:p text:style-name="Text_20_body"><draw:frame draw:style-name="media" draw:name="0" text:anchor-type="as-char" draw:z-index="0" svg:width="" svg:rel-width="100%" svg:height="0cm"><draw:image xlink:href="/var/www/dokuwiki/data/media/br/handbuch/kapitel_2/portfolio.gif" xlink:type="simple" xlink:show="embed" xlink:actuate="onLoad"/></draw:frame></text:p>
      <text:p text:style-name="Text_20_body">Die Maske beinhaltet folgende Elemente:</text:p>
      <text:p text:style-name="Text_20_body">Auf dem “Stammblatt”:</text:p>
      <text:list text:style-name="List_20_1" text:continue-numbering="false">
        <text:list-item>
          <text:p text:style-name="List_20_1_Content_First"> <text:span text:style-name="Strong_20_Emphasis">Name:</text:span> Dieses alphabetische Feld kennzeichnet das Portfolio eindeutig im System. </text:p>
        </text:list-item>
        <text:list-item>
          <text:p text:style-name="List_20_1_Content"> <text:span text:style-name="Strong_20_Emphasis">Beschreibung:</text:span> Diese Felder bezeichnen das Portfolio (Langtext, 255 Zeichen).</text:p>
        </text:list-item>
        <text:list-item>
          <text:p text:style-name="List_20_1_Content"> <text:span text:style-name="Strong_20_Emphasis">Standard-X, Standard-Y und Standard-Z:</text:span> Diese Werte erlauben die Definition der Standardachsen für das Portfolio für die Portfolio-Auswertung. Die Kennzahlen für die Achsen sind beispielsweise Plan-Aufwand, Ist-Aufwand, Plankosten, Istkosten, Plan-Umsätze, Angebotswert, Rechnungsbetrag, Wahrscheinlichkeit und Fertigstellungsgrad.</text:p>
        </text:list-item>
        <text:list-item>
          <text:p text:style-name="List_20_1_Content"> <text:span text:style-name="Strong_20_Emphasis">Standard-Farbe:</text:span> Diese Wert erlaubt die Definition der Kategorie für die Farbe der Blasen im Bubble-Chart (Portfolio-Auswertung). Diese Kategorien sind beispielsweise die Projektkategorie, Priorität und der Projektstatus.</text:p>
        </text:list-item>
        <text:list-item>
          <text:p text:style-name="List_20_1_Content_Last"> <text:span text:style-name="Strong_20_Emphasis">Projekte:</text:span> In dieser Mehrfachauswahl können beliebig viele Projekte zu einen Portfolio zusammengestellt werden.</text:p>
        </text:list-item>
      </text:list>
      <text:p text:style-name="Text_20_body">Der Dokumenttyp beinhaltet folgende Aktionen:</text:p>
      <text:list text:style-name="List_20_1" text:continue-numbering="false">
        <text:list-item>
          <text:p text:style-name="LastListParagraph_List_20_1_Content_First"> <text:span text:style-name="Strong_20_Emphasis">Portfolio-Diagramm:</text:span> Mit dieser Aktion kann direkt die Portfolio-Auswertung für das ausgewählte Portfolio geöffne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2.15_portfolio</dc:title>
  </office:meta>
</office:document-meta>
</file>