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10_projektweise_taetigkei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12_statusberich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11_projektweiser_mitarbeitersatz"/><text:bookmark-start text:name="__RefHeading___projektweiser_mitarbeitersatz_1"/><text:bookmark-start text:name="projektweiser_mitarbeitersatz"/>2.02.11 Projektweiser Mitarbeitersatz<text:bookmark-end text:name="__RefHeading___projektweiser_mitarbeitersatz_1"/><text:bookmark-end text:name="projektweiser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text:span text:style-name="Strong_20_Emphasis">Tipp:</text:span> Mehr zu diesem Thema erfahren Sie im Abschnitt <text:a xlink:type="simple" xlink:href="https://infodesire.net/dokuwiki/doku.php?id=br:handbuch:kapitel_3:3.11.05_verwaltung_von_taetigkeiten" text:style-name="Internet_20_link" text:visited-style-name="Visited_20_Internet_20_Link">4.1.05 Tätigkeiten</text:a>.</text:p>
      <text:p text:style-name="Text_20_body"><draw:frame draw:style-name="media" draw:name="0" text:anchor-type="as-char" draw:z-index="0" svg:width="" svg:rel-width="100%" svg:height="0cm"><draw:image xlink:href="/var/www/dokuwiki/data/media/br/handbuch/kapitel_2/projektweiser-mitarbeitersatz.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11_projektweiser_mitarbeitersatz</dc:title>
  </office:meta>
</office:document-meta>
</file>