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2.09_budge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11_projektweiser_mitarbeitersatz"><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2.10_projektweise_taetigkeit"/><text:bookmark-start text:name="__RefHeading___projektweise_taetigkeiten_1"/><text:bookmark-start text:name="projektweise_taetigkeiten"/>2.02.10 Projektweise Tätigkeiten<text:bookmark-end text:name="__RefHeading___projektweise_taetigkeiten_1"/><text:bookmark-end text:name="projektweise_taetigkeiten"/></text:h>
      <text:p text:style-name="Text_20_body">Die Maske Projektweise Tätigkeiten verwaltet die Tätigkeitssätze, die für ein definiertes Projekt angepasst werden. Wenn diese Sätze für ein Projekt oder Unterprojekt definiert werden, übersteuern diese Werte die globalen Tätigkeitssätze (siehe auch Kosten -und Preisfindung).</text:p>
      <text:p text:style-name="Text_20_body"><text:span text:style-name="Strong_20_Emphasis">Tipp:</text:span> Mehr zu diesem Thema erfahren Sie im Abschnitt <text:a xlink:type="simple" xlink:href="https://infodesire.net/dokuwiki/doku.php?id=br:handbuch:kapitel_2:4.1.05_projektweise_taetigkeiten" text:style-name="Internet_20_link" text:visited-style-name="Visited_20_Internet_20_Link">4.1.05 Projektweise Tätigkeiten</text:a>.</text:p>
      <text:p text:style-name="Text_20_body"><draw:frame draw:style-name="media" draw:name="0" text:anchor-type="as-char" draw:z-index="0" svg:width="" svg:rel-width="100%" svg:height="0cm"><draw:image xlink:href="/var/www/dokuwiki/data/media/br/handbuch/kapitel_2/projektweise-taetigkeite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Tätigkeit:</text:span> Dieses Feld kennzeichnet die Tätigkeit die für dieses Projekt angepasst wird. Änderungen die hier vorgenommen werden, verändern nicht den ursprünglichen Tätigkeitssatz.</text:p>
        </text:list-item>
        <text:list-item>
          <text:p text:style-name="List_20_1_Content"> <text:span text:style-name="Strong_20_Emphasis">Bezeichnung:</text:span> Dieses Feld kennzeichnet die Bezeichnung der Tätigkeit und kann von der Standardbezeichnung abweichen.</text:p>
        </text:list-item>
        <text:list-item>
          <text:p text:style-name="List_20_1_Content"> <text:span text:style-name="Strong_20_Emphasis">Externer Stundensatz:</text:span> Hier wird der Berechnungssatz der Tätigkeit festgelegt. Dies wird dann dem Kunden für dieses Projekt in Rechnung gestellt.</text:p>
        </text:list-item>
        <text:list-item>
          <text:p text:style-name="List_20_1_Content"> <text:span text:style-name="Strong_20_Emphasis">Interner Stundensatz:</text:span> In diesem Feld wird der interne Verrechnungssatz definier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2.10_projektweise_taetigkeit</dc:title>
  </office:meta>
</office:document-meta>
</file>