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2:2.02.06_trendtermin"><text:a xlink:type="simple" xlink:href="https://infodesire.net/dokuwiki/lib/exe/fetch.php?media=br:handbuch:kapitel_2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2" text:style-name="Internet_20_link" text:visited-style-name="Visited_20_Internet_20_Link">Home</text:a></draw:a> <draw:a xlink:type="simple" xlink:href="https://infodesire.net/dokuwiki/doku.php?id=br:handbuch:kapitel_2:2.02.08_fertigstellungsgrad"><text:a xlink:type="simple" xlink:href="https://infodesire.net/dokuwiki/lib/exe/fetch.php?media=br:handbuch:kapitel_2" text:style-name="Internet_20_link" text:visited-style-name="Visited_20_Internet_20_Link">Próximo</text:a></draw:a></text:p>
      <text:h text:style-name="Heading_20_1" text:outline-level="1"><text:bookmark text:name="br:handbuch:kapitel_2:2.02.07_anordnungsbeziehung"/><text:bookmark-start text:name="__RefHeading___anordnungsbeziehung_1"/><text:bookmark-start text:name="anordnungsbeziehung"/>2.02.07 Anordnungsbeziehung<text:bookmark-end text:name="__RefHeading___anordnungsbeziehung_1"/><text:bookmark-end text:name="anordnungsbeziehung"/></text:h>
      <text:p text:style-name="Text_20_body">Die Maske Anordnungsbeziehungen (früher Sprungfolge) verwaltet die zeitlichen Beziehungen zwischen zwei verschiedenen Arbeitspaketen und/oder Meilensteinen, die zum selben Projekt gehören. Die hier definierten Sprungfolgen bzw. Anordnungsbeziehungen  zwischen dem Vorgänger und Nachfolger, sind die Grundlage für die vernetzten Gantt-Diagramme (siehe auch Dokumenttyp Projektauswertungen im Modul Auswertung) und für die erweiterte Planungsmöglichkeit auf Basis der Netzplantechnik (siehe auch  <text:a xlink:type="simple" xlink:href="https://infodesire.net/dokuwiki/doku.php?id=br:handbuch:kapitel_2:4.2.1.2_projektplanung" text:style-name="Internet_20_link" text:visited-style-name="Visited_20_Internet_20_Link">4.2.1.2 Projektplanung</text:a>).</text:p>
      <text:p text:style-name="Text_20_body"><text:span text:style-name="Strong_20_Emphasis">Tipp:</text:span> Mehr zu diesem Thema erfahren Sie im Abschnitt 4.2.05 Meilensteine und Anordnungsbeziehungen.</text:p>
      <text:p text:style-name="Text_20_body">Anmerkung: Die Sprungfolgen können mit Hilfe der Aktion “01 - Projektplanung” im Projekt definiert werden!</text:p>
      <text:p text:style-name="Text_20_body"><draw:frame draw:style-name="media" draw:name="0" text:anchor-type="as-char" draw:z-index="0" svg:width="" svg:rel-width="100%" svg:height="0cm"><draw:image xlink:href="/var/www/dokuwiki/data/media/br/handbuch/kapitel_2/anordnungsbeziehung.gif" xlink:type="simple" xlink:show="embed" xlink:actuate="onLoad"/></draw:frame></text:p>
      <text:p text:style-name="Text_20_body">Die Maske besteht aus folgenden Elementen:</text:p>
      <text:list text:style-name="List_20_1" text:continue-numbering="false">
        <text:list-item>
          <text:p text:style-name="List_20_1_Content_First"> <text:span text:style-name="Strong_20_Emphasis">Vorgänger:</text:span> Dieses Feld definiert den Vorgänger für das die Sprungfolge gelten soll. Es können nur Arbeitspakete und Meilensteine zugeordnet werden, die zu einem ausgewählten Projekt gehören.</text:p>
        </text:list-item>
        <text:list-item>
          <text:p text:style-name="List_20_1_Content"> <text:span text:style-name="Strong_20_Emphasis">Nachfolger:</text:span> Dieses Feld definiert das Nachfolger für das die Sprungfolge gelten soll. Es können nur Arbeitspakete und Meilensteine zugeordnet werden, die zu einem ausgewählten Projekt gehören.</text:p>
        </text:list-item>
        <text:list-item>
          <text:p text:style-name="List_20_1_Content"> <text:span text:style-name="Strong_20_Emphasis">Sprungfolge:</text:span> Das Feld Reihenfolge legt die chronologische Sprungfolge zweier Arbeitspakete des selben Projektes fest. Insgesamt stehen standardmäßig vier Beziehungen zur Auswahl: Start-Start, Start-Ende, Ende-Start, Ende-Ende. Das erste Kriterium bezieht sich auf den Vorgänger-, das Zweite auf das Nachfolger-Arbeitspaket. In der Praxis haben nur die Ablaufbeziehungen Start-Start (Testen darf erst starten, wenn die Entwicklung gestartet ist) und Ende-Start (Entwicklung darf erst starten, wenn die Spezifikation abgeschlossen ist) Bedeutung.</text:p>
        </text:list-item>
        <text:list-item>
          <text:p text:style-name="List_20_1_Content"> <text:span text:style-name="Strong_20_Emphasis">Minimaler Abstand:</text:span> Dieser Wert gibt die minimale Wartezeit in Tagen zwischen den Arbeitspaketen unter Berücksichtigung der Sprungfolge an. Beispiel: Zwischen den Konzeptgesprächen und der Erstellung des Pflichtenheftes sollen mindestens zwei Tage (Arbeitstage bei einer 5-Tage-Woche) liegen.</text:p>
        </text:list-item>
        <text:list-item>
          <text:p text:style-name="List_20_1_Content"> <text:span text:style-name="Strong_20_Emphasis">Maximaler Abstand:</text:span> Dieser Wert gibt die maximale Wartezeit in Tagen zwischen den Arbeitspaketen unter Berücksichtigung der Sprungfolge an. Beispiel: Zwischen den Konzeptgesprächen und der Erstellung des Pflichtenheftes sollen höchstens drei Tage (Arbeitstage bei einer 5-Tage-Woche) liegen.</text:p>
        </text:list-item>
        <text:list-item>
          <text:p text:style-name="List_20_1_Content"> <text:span text:style-name="Strong_20_Emphasis">Tage je Woche:</text:span> Für die Abstände kann hier gesteuert werden, ob Wochenenden als Wartezeit berücksichtigt werden sollen. Falls der Wert auf 5 gesetzt wird, gilt als Wartezeit nur Montag bis Freitag. Wenn dieses Feld nicht gefüllt ist, wird als Defaultwert 7 Tage/Woche genommen. Beispiel: Zwischen dem ersten und zweiten Anstrich einer Tür sollen 2 Tage liegen. Dabei ist es nicht von Bedeutung, ob diese Trockenzeit in der Woche oder am Wochenende anfällt =&gt; Tage je Woche = 7.</text:p>
        </text:list-item>
        <text:list-item>
          <text:p text:style-name="List_20_1_Content_Last"> <text:span text:style-name="Strong_20_Emphasis">Bemerkung:</text:span> Dieses Feld ermöglicht die Eingabe von Bemerkun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2:2.02.07_anordnungsbeziehung</dc:title>
  </office:meta>
</office:document-meta>
</file>