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2:2.02.05_meilenstein"><text:a xlink:type="simple" xlink:href="https://infodesire.net/dokuwiki/lib/exe/fetch.php?media=br:handbuch:kapitel_2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draw:a xlink:type="simple" xlink:href="https://infodesire.net/dokuwiki/doku.php?id=br:handbuch:kapitel_2:2.02.07_anordnungsbeziehung"><text:a xlink:type="simple" xlink:href="https://infodesire.net/dokuwiki/lib/exe/fetch.php?media=br:handbuch:kapitel_2" text:style-name="Internet_20_link" text:visited-style-name="Visited_20_Internet_20_Link">Próximo</text:a></draw:a></text:p>
      <text:h text:style-name="Heading_20_1" text:outline-level="1"><text:bookmark text:name="br:handbuch:kapitel_2:2.02.06_trendtermin"/><text:bookmark-start text:name="__RefHeading___trendtermin_1"/><text:bookmark-start text:name="trendtermin"/>2.02.06 Trendtermin<text:bookmark-end text:name="__RefHeading___trendtermin_1"/><text:bookmark-end text:name="trendtermin"/></text:h>
      <text:p text:style-name="Text_20_body">Die Maske Trendtermin ermöglicht die Schätzung des voraussichtlichen Termins (Trenddatum), zu dem ein Meilenstein erreicht sein wird. Durch diese Schätzungen wird die Datenbasis für die Meilenstein-Trend-Analyse des Auswertungsmoduls gelegt. Schätzungen können zu jedem beliebigen Berichtsdatum abgegeben werden.</text:p>
      <text:p text:style-name="Text_20_body"><text:span text:style-name="Strong_20_Emphasis">Tipp:</text:span> Mehr zu diesem Thema erfahren Sie im Abschnitt <text:a xlink:type="simple" xlink:href="https://infodesire.net/dokuwiki/doku.php?id=br:handbuch:kapitel_4:4.2.07_schaetzungen" text:style-name="Internet_20_link" text:visited-style-name="Visited_20_Internet_20_Link">4.2.07 Schätzungen</text:a>.</text:p>
      <text:p text:style-name="Text_20_body"><draw:frame draw:style-name="media" draw:name="0" text:anchor-type="as-char" draw:z-index="0" svg:width="" svg:rel-width="100%" svg:height="0cm"><draw:image xlink:href="/var/www/dokuwiki/data/media/br/handbuch/kapitel_2/trendtermin.gif" xlink:type="simple" xlink:show="embed" xlink:actuate="onLoad"/></draw:frame></text:p>
      <text:p text:style-name="Text_20_body">Der Dokumenttyp besteht aus folgenden Elementen:</text:p>
      <text:list text:style-name="List_20_1" text:continue-numbering="false">
        <text:list-item>
          <text:p text:style-name="List_20_1_Content_First"> <text:span text:style-name="Strong_20_Emphasis">Trendtermin:</text:span> Dieses Feld ermöglicht die Eingabe einer Nummer zu der der Termin gehören soll.</text:p>
        </text:list-item>
        <text:list-item>
          <text:p text:style-name="List_20_1_Content"> <text:span text:style-name="Strong_20_Emphasis">Meilenstein:</text:span> Das Feld Meilenstein definiert den Meilenstein, zu dem eine Abschätzung für das Trenddatum abgegeben werden soll. Meilensteine können in der Maske Meilenstein definiert werden.</text:p>
        </text:list-item>
        <text:list-item>
          <text:p text:style-name="List_20_1_Content"> <text:span text:style-name="Strong_20_Emphasis">Berichtsdatum:</text:span> Dieses Feld kennzeichnet das Berichtsdatum, an dem die Abschätzung abgegeben wurde. Dieses Feld wird vom System mit dem aktuellen Datum belegt. Die Informationen aus diesem Feld werden bei der Meilenstein-Trend-Analyse auf der horizontalen Achse eingetragen und sind in der Geraden des jeweiligen Meilensteins als Symbol gekennzeichnet.</text:p>
        </text:list-item>
        <text:list-item>
          <text:p text:style-name="List_20_1_Content"> <text:span text:style-name="Strong_20_Emphasis">Termin:</text:span> Das Feld Termin definiert das geschätzte Datum, an dem der betreffende Meilenstein voraussichtlich erreicht sein wird. Die Informationen aus diesem Feld werden bei der Meilenstein-Trend-Analyse auf der vertikalen Achse eingetragen.</text:p>
        </text:list-item>
        <text:list-item>
          <text:p text:style-name="List_20_1_Content"> <text:span text:style-name="Strong_20_Emphasis">Mitarbeiter:</text:span> Dieses Feld kennzeichnet den Bearbeiter des Datensatzes, also den Projektmitarbeiter, der den Trendtermin für den ausgewählten Meilenstein definiert. </text:p>
        </text:list-item>
        <text:list-item>
          <text:p text:style-name="List_20_1_Content_Last"> <text:span text:style-name="Strong_20_Emphasis">Bemerkung:</text:span> Dieses Feld ermöglicht die Eingabe von Bemerkungen zum Trendtermin (beispielsweise der Grund einer Verzögerung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2.02.06_trendtermin</dc:title>
  </office:meta>
</office:document-meta>
</file>