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2.04_arbeitspaket"><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2.06_trendtermin"><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2.05_meilenstein"/><text:bookmark-start text:name="__RefHeading___meilenstein_1"/><text:bookmark-start text:name="meilenstein"/>2.02.05 Meilenstein<text:bookmark-end text:name="__RefHeading___meilenstein_1"/><text:bookmark-end text:name="meilenstein"/></text:h>
      <text:p text:style-name="Text_20_body">Die Maske Meilenstein verwaltet die Meilensteine der Projekte. Meilensteine definieren feste Termine, zu denen bestimmte Projektergebnisse in vereinbarter Qualität vorliegen müssen. Hier werden alle relevanten Informationen bezüglich der Zuordnung eines Meilensteins zu einem Projekt definiert (Meilensteintermin, verantwortlicher Mitarbeiter und Anlagedatum). Die Meilensteine werden in den Gantt-Diagrammen visualisiert und sind die Grundlage der Meilenstein-Trend-Analyse.</text:p>
      <text:p text:style-name="Text_20_body"><text:span text:style-name="Strong_20_Emphasis">Tipp:</text:span> Mehr zu diesem Thema erfahren Sie im Abschnitt <text:a xlink:type="simple" xlink:href="https://infodesire.net/dokuwiki/doku.php?id=br:handbuch:kapitel_4:4.2.05_meilensteine_und_anordnungsbeziehungen" text:style-name="Internet_20_link" text:visited-style-name="Visited_20_Internet_20_Link">4.2.05 Meilensteine und Anordnungsbeziehungen verwalten</text:a>.</text:p>
      <text:p text:style-name="Text_20_body"><draw:frame draw:style-name="media" draw:name="0" text:anchor-type="as-char" draw:z-index="0" svg:width="" svg:rel-width="100%" svg:height="0cm"><draw:image xlink:href="/var/www/dokuwiki/data/media/br/handbuch/kapitel_2/meilenstein1-2.gif" xlink:type="simple" xlink:show="embed" xlink:actuate="onLoad"/></draw:frame></text:p>
      <text:p text:style-name="Text_20_body">Die Maske besteht aus folgenden Elementen:</text:p>
      <text:p text:style-name="Text_20_body">Auf dem “Stammblatt”:</text:p>
      <text:list text:style-name="List_20_1" text:continue-numbering="false">
        <text:list-item>
          <text:p text:style-name="List_20_1_Content_First"> <text:span text:style-name="Strong_20_Emphasis">Nummer:</text:span> Dieses Feld kennzeichnet den Meilenstein anhand einer eindeutigen Kennung.</text:p>
        </text:list-item>
        <text:list-item>
          <text:p text:style-name="List_20_1_Content"> <text:span text:style-name="Strong_20_Emphasis">Bezeichnung:</text:span> Das Feld Bezeichnung dient zur genaueren Spezifikation des Meilensteins.</text:p>
        </text:list-item>
        <text:list-item>
          <text:p text:style-name="List_20_1_Content"> <text:span text:style-name="Strong_20_Emphasis">Projekt:</text:span> Dieses Feld kennzeichnet das Projekt, dem der Meilenstein zugeordnet wird. Meilensteine müssen stets Projekten oder Unterprojekten zugeordnet werden. Eine Zuordnung zu Arbeitspaketen ist nicht möglich. Projekte können in der Maske Projekt definiert und geändert werden.</text:p>
        </text:list-item>
        <text:list-item>
          <text:p text:style-name="List_20_1_Content"> <text:span text:style-name="Strong_20_Emphasis">Meilensteindatum:</text:span> Das Feld Meilensteindatum definiert das Datum, zu dem der Meilenstein erreicht sein sollte.</text:p>
        </text:list-item>
        <text:list-item>
          <text:p text:style-name="List_20_1_Content"> <text:span text:style-name="Strong_20_Emphasis">Verantwortlicher:</text:span> Das Feld Verantwortlicher definiert den Mitarbeiter, der für das Erreichen des Meilensteines verantwortlich ist. Die Mitarbeiter werden in der Maske Mitarbeiter verwaltet.</text:p>
        </text:list-item>
        <text:list-item>
          <text:p text:style-name="List_20_1_Content"> <text:span text:style-name="Strong_20_Emphasis">Anlagedatum:</text:span> Das Feld Anlagedatum kennzeichnet das Anlagedatum des Meilensteins. Dieses Datum wird automatisch vom System mit dem aktuellen Datum belegt.</text:p>
        </text:list-item>
        <text:list-item>
          <text:p text:style-name="List_20_1_Content"> <text:span text:style-name="Strong_20_Emphasis">abgeschlossen:</text:span>Dieses Feld bezieht sich auf die Rechnungsstellung nach Meilensteinen. Wenn ein Meilenstein über das Kennzeichen abgeschlossen wird, erzeugt das System eine Abschlagsrechnung mit dem Abschlag oder den Betrag (siehe auch Vertrag und Rechnung).</text:p>
        </text:list-item>
        <text:list-item>
          <text:p text:style-name="List_20_1_Content"> <text:span text:style-name="Strong_20_Emphasis">Bemerkung:</text:span> Dieses Feld ermöglicht die Eingabe von Bemerkungen zum Meilenstein.</text:p>
        </text:list-item>
        <text:list-item>
          <text:p text:style-name="List_20_1_Content_Last"> <text:span text:style-name="Strong_20_Emphasis">Trendtermine:</text:span> Dieses Feld ermöglicht das Anlegen von Trendterminen zu den Meilensteinen.</text:p>
        </text:list-item>
      </text:list>
      <text:p text:style-name="Text_20_body"><draw:frame draw:style-name="media" draw:name="1" text:anchor-type="as-char" draw:z-index="1" svg:width="" svg:rel-width="100%" svg:height="0cm"><draw:image xlink:href="/var/www/dokuwiki/data/media/br/handbuch/kapitel_2/meilenstein2-1.gif" xlink:type="simple" xlink:show="embed" xlink:actuate="onLoad"/></draw:frame></text:p>
      <text:p text:style-name="Text_20_body">Auf dem Reiter “Abrechnung”:</text:p>
      <text:list text:style-name="List_20_1" text:continue-numbering="false">
        <text:list-item>
          <text:p text:style-name="LastListParagraph_List_20_1_Content_First"> <text:span text:style-name="Strong_20_Emphasis">Abschlag und Betrag (Bestandteil Fakturamodul):</text:span> Diese zwei Felder beziehen sich auf die Rechnungsstellung nach Meilensteinen. Wenn ein Meilenstein über das Kennzeichen abgeschlossen wird, erzeugt das System eine Abschlagsrechnung mit dem Abschlag oder den Betrag (siehe auch Vertrag und Rechn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2.05_meilenstein</dc:title>
  </office:meta>
</office:document-meta>
</file>