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br:handbuch:kapitel_2:2.02.02_projekt"><text:a xlink:type="simple" xlink:href="https://infodesire.net/dokuwiki/lib/exe/fetch.php?media=br:handbuch:kapitel_2" text:style-name="Internet_20_link" text:visited-style-name="Visited_20_Internet_20_Link">Anterior</text:a></draw:a> <draw:a xlink:type="simple" xlink:href="https://infodesire.net/dokuwiki/doku.php?id=br:handbuch:handbuch"><text:a xlink:type="simple" xlink:href="https://infodesire.net/dokuwiki/lib/exe/fetch.php?media=br:handbuch:kapitel_2" text:style-name="Internet_20_link" text:visited-style-name="Visited_20_Internet_20_Link">Home</text:a></draw:a> <draw:a xlink:type="simple" xlink:href="https://infodesire.net/dokuwiki/doku.php?id=br:handbuch:kapitel_2:2.02.04_arbeitspaket"><text:a xlink:type="simple" xlink:href="https://infodesire.net/dokuwiki/lib/exe/fetch.php?media=br:handbuch:kapitel_2" text:style-name="Internet_20_link" text:visited-style-name="Visited_20_Internet_20_Link">Próximo</text:a></draw:a></text:p>
      <text:h text:style-name="Heading_20_1" text:outline-level="1"><text:bookmark text:name="br:handbuch:kapitel_2:2.02.03_vorgang"/><text:bookmark-start text:name="__RefHeading___vorgang_1"/><text:bookmark-start text:name="vorgang"/>2.02.03 Vorgang<text:bookmark-end text:name="__RefHeading___vorgang_1"/><text:bookmark-end text:name="vorgang"/></text:h>
      <text:p text:style-name="Text_20_body">Die Maske Vorgang verwaltet die Aufgaben der Projekte. In Projectile sind Vorgänge die Zusammenfassung von <text:a xlink:type="simple" xlink:href="https://infodesire.net/dokuwiki/doku.php?id=br:handbuch:kapitel_2:2.02.04_arbeitspaket" text:style-name="Internet_20_link" text:visited-style-name="Visited_20_Internet_20_Link">Arbeitspaketen</text:a>. Diese Maske zeigt die Tätigkeit, den Zeitraum und die Aufwände (Plan, Soll, Ist, Rest, fakturierbar, fakturiert) an.</text:p>
      <text:p text:style-name="Text_20_body"><text:span text:style-name="Strong_20_Emphasis">Tipp:</text:span> Mehr zu diesem Thema erfahren Sie im Abschnitt <text:a xlink:type="simple" xlink:href="https://infodesire.net/dokuwiki/doku.php?id=br:handbuch:kapitel_4:4.2.03_vorgaenge_verwalten" text:style-name="Internet_20_link" text:visited-style-name="Visited_20_Internet_20_Link">4.2.03 Vorgänge verwalten</text:a>.</text:p>
      <text:p text:style-name="Text_20_body"><draw:frame draw:style-name="media" draw:name="0" text:anchor-type="as-char" draw:z-index="0" svg:width="" svg:rel-width="100%" svg:height="0cm"><draw:image xlink:href="/var/www/dokuwiki/data/media/br/handbuch/kapitel_2/vorgang1-neu.gif" xlink:type="simple" xlink:show="embed" xlink:actuate="onLoad"/></draw:frame></text:p>
      <text:p text:style-name="Text_20_body">Die Maske besteht aus folgenden Elementen:</text:p>
      <text:p text:style-name="Text_20_body">Auf dem “Stammblatt”:</text:p>
      <text:list text:style-name="List_20_1" text:continue-numbering="false">
        <text:list-item>
          <text:p text:style-name="List_20_1_Content_First"> <text:span text:style-name="Strong_20_Emphasis">Vorgangsnummer:</text:span> Dieses Element kennzeichnet die Aufgabe als Vorgang. In Projectile ist ein Vorgang die Zusammenfassung von ein oder mehreren Arbeitspaketen, welche die selbe Tätigkeit und den selben Zeitraum beinhalten.</text:p>
        </text:list-item>
        <text:list-item>
          <text:p text:style-name="List_20_1_Content"> <text:span text:style-name="Strong_20_Emphasis">Bezeichnung:</text:span> Dieses Feld kennzeichnet die Vorgangsbezeichnung.</text:p>
        </text:list-item>
        <text:list-item>
          <text:p text:style-name="List_20_1_Content"> <text:span text:style-name="Strong_20_Emphasis">Tätigkeit:</text:span> Dieses Feld definiert die Tätigkeit des Mitarbeiters im Rahmen des Vorgangs. Diese Tätigkeit bestimmt in der Regel die <text:a xlink:type="simple" xlink:href="https://infodesire.net/dokuwiki/doku.php?id=br:handbuch:kapitel_a:glossar#kostenfindung" text:style-name="Internet_20_link" text:visited-style-name="Visited_20_Internet_20_Link">Kosten</text:a>- und <text:a xlink:type="simple" xlink:href="https://infodesire.net/dokuwiki/doku.php?id=br:handbuch:kapitel_a:glossar#preisfindung" text:style-name="Internet_20_link" text:visited-style-name="Visited_20_Internet_20_Link">Preisfindung</text:a> und wird darüber hinaus für das Vorschlagswesen verwendet. Die Tätigkeiten können in dem Dokumenttyp <text:a xlink:type="simple" xlink:href="https://infodesire.net/dokuwiki/doku.php?id=br:handbuch:kapitel_2:2.01.23_basic_-_taetigkeit" text:style-name="Internet_20_link" text:visited-style-name="Visited_20_Internet_20_Link">Tätigkeiten</text:a> definiert und geändert werden.   </text:p>
        </text:list-item>
        <text:list-item>
          <text:p text:style-name="List_20_1_Content"> <text:span text:style-name="Strong_20_Emphasis">Projekt:</text:span> Dieses Feld definiert das Projekt, zu dem der definierte Vorgang gehört. Ein Vorgang kann sowohl einem Hauptprojekt als auch einem Unterprojekt zugeordnet werden. Die Projekte können in dem Dokumenttyp <text:a xlink:type="simple" xlink:href="https://infodesire.net/dokuwiki/doku.php?id=br:handbuch:kapitel_2:2.02.02_projekt" text:style-name="Internet_20_link" text:visited-style-name="Visited_20_Internet_20_Link">Projekte</text:a> definiert und geändert werden. </text:p>
        </text:list-item>
        <text:list-item>
          <text:p text:style-name="List_20_1_Content"> <text:span text:style-name="Strong_20_Emphasis">Arbeitspaket-Zeitraum von/bis:</text:span> Das Feld Plan-Beginn kennzeichnet den Start für die Abarbeitung des Vorgangs und wird bestimmt mit dem Plan-Beginn des zugewiesenen terminlich frühesten Arbeitspaketes und das Feld Plan-Ende kennzeichnet das Fälligkeitsdatum des Arbeitspaketes und wird vorbelegt mit dem Plan-Ende des zugewiesenen terminlich spätesten Arbeitspaketes.</text:p>
        </text:list-item>
        <text:list-item>
          <text:p text:style-name="List_20_1_Content"> <text:span text:style-name="Strong_20_Emphasis">Externer Auftrag:</text:span> Dieses Feld kennzeichnet, ob der Vorgang extern, also abrechenbar ist. Wenn die Auswahlbox aktiviert ist, handelt es sich bei dem ausgewählten Vorgang um eine externe Aufgabe, ansonsten um eine interne. Diese Auswahl wird bei externen Projekten für alle Vorgänge vorbelegt. </text:p>
        </text:list-item>
        <text:list-item>
          <text:p text:style-name="List_20_1_Content"> <text:span text:style-name="Strong_20_Emphasis">Abgeschlossen:</text:span> Dieses Kennzeichen wird automatisch vom System gesetzt, wenn alle zugeordneten Arbeitspakete abgeschlossen sind.</text:p>
        </text:list-item>
        <text:list-item>
          <text:p text:style-name="List_20_1_Content_Last"> <text:span text:style-name="Strong_20_Emphasis">Arbeitspakete:</text:span> Dieses Element beinhaltet eine Auflistung aller zugeordneten <text:a xlink:type="simple" xlink:href="https://infodesire.net/dokuwiki/doku.php?id=br:handbuch:kapitel_2:2.02.04_arbeitspaket" text:style-name="Internet_20_link" text:visited-style-name="Visited_20_Internet_20_Link">Arbeitspakete</text:a> des Vorgangs.</text:p>
        </text:list-item>
      </text:list>
      <text:p text:style-name="Text_20_body"><draw:frame draw:style-name="media" draw:name="1" text:anchor-type="as-char" draw:z-index="1" svg:width="" svg:rel-width="100%" svg:height="0cm"><draw:image xlink:href="/var/www/dokuwiki/data/media/br/handbuch/kapitel_2/vorgang2-neu.gif" xlink:type="simple" xlink:show="embed" xlink:actuate="onLoad"/></draw:frame></text:p>
      <text:p text:style-name="Text_20_body"><draw:frame draw:style-name="media" draw:name="2" text:anchor-type="as-char" draw:z-index="2" svg:width="" svg:rel-width="100%" svg:height="0cm"><draw:image xlink:href="/var/www/dokuwiki/data/media/br/handbuch/kapitel_2/vorgang3-neu.gif" xlink:type="simple" xlink:show="embed" xlink:actuate="onLoad"/></draw:frame></text:p>
      <text:p text:style-name="Text_20_body">Auf dem Reiter “Sonstiges”</text:p>
      <text:list text:style-name="List_20_1" text:continue-numbering="false">
        <text:list-item>
          <text:p text:style-name="List_20_1_Content_First"> <text:span text:style-name="Strong_20_Emphasis">Summe der Arbeitspakete im nicht überbuchbar:</text:span> Dieses Kennzeichnen steuert die Eigenschaften der Arbeitspakete des Vorgangs. Wenn das Kennzeichen gesetzt ist, kann im <text:a xlink:type="simple" xlink:href="https://infodesire.net/dokuwiki/doku.php?id=br:handbuch:kapitel_2:2.3.01_timetracker" text:style-name="Internet_20_link" text:visited-style-name="Visited_20_Internet_20_Link">TimeTracker</text:a> auf die Arbeitspakete nur erfasst werden, solange der Planaufwand nicht überschritten ist.</text:p>
        </text:list-item>
        <text:list-item>
          <text:p text:style-name="List_20_1_Content"> <text:span text:style-name="Strong_20_Emphasis">Plan-Aufwand:</text:span> In diesem Feld wird der geschätzte Nettozeitaufwand des Vorgangs definiert. Die kumulierten Plan-Werte aller Vorgänge eines Projektes, sind die Basis für die Kalkulation und das Controlling (Plan/Ist-Vergleiche).</text:p>
        </text:list-item>
        <text:list-item>
          <text:p text:style-name="List_20_1_Content"> <text:span text:style-name="Strong_20_Emphasis">Soll-Aufwand:</text:span> Dieses Feld wird im Rahmen der Planung vom System bestimmt und definiert die voraussichtliche Projektdauer in Stunden bzw. Tagen. Während der Planung wird dieser Wert aktualisiert (analog zum Plan-Aufwand) und wenn die Planung abgeschlossen wird (Statusübergang auf “Vorleistung” oder “aktiv”) wird dieser Wert nicht mehr verändert. </text:p>
        </text:list-item>
        <text:list-item>
          <text:p text:style-name="List_20_1_Content"> <text:span text:style-name="Strong_20_Emphasis">Ist-Zeit:</text:span> Der Inhalt dieses Feldes zeigt an, wie viel Stunden bisher auf diese Aufgabe in der <text:a xlink:type="simple" xlink:href="https://infodesire.net/dokuwiki/doku.php?id=br:handbuch:kapitel_2:2.3.01_timetracker" text:style-name="Internet_20_link" text:visited-style-name="Visited_20_Internet_20_Link">Zeiterfassungskomponente</text:a> gebucht wurden.</text:p>
        </text:list-item>
        <text:list-item>
          <text:p text:style-name="List_20_1_Content"> <text:span text:style-name="Strong_20_Emphasis">Restaufwand:</text:span> Dieses Feld zeigt den letzten definierten Restaufwand in Stunden aus der Erfassungskomponente <text:a xlink:type="simple" xlink:href="https://infodesire.net/dokuwiki/doku.php?id=br:handbuch:kapitel_2:2.3.01_timetracker" text:style-name="Internet_20_link" text:visited-style-name="Visited_20_Internet_20_Link">TimeTracker</text:a> an. Der Wert aus den Arbeitspaketen wird kumuliert in die <text:a xlink:type="simple" xlink:href="https://infodesire.net/dokuwiki/doku.php?id=br:handbuch:kapitel_2:2.02.02_projekt" text:style-name="Internet_20_link" text:visited-style-name="Visited_20_Internet_20_Link">Projekte</text:a> übertragen.</text:p>
        </text:list-item>
        <text:list-item>
          <text:p text:style-name="List_20_1_Content"> <text:span text:style-name="Strong_20_Emphasis">Fakturierbarer Aufwand:</text:span> Dieser Wert zeigt den fakturierbaren Aufwand des Vorgangs an. Dieser Wert kann in der <text:a xlink:type="simple" xlink:href="https://infodesire.net/dokuwiki/doku.php?id=br:handbuch:kapitel_2:2.3.01_timetracker" text:style-name="Internet_20_link" text:visited-style-name="Visited_20_Internet_20_Link">|Zeiterfassungskomponente</text:a> oder im Dialog “Fakturierbare Zeiten” eingetragen werden.</text:p>
        </text:list-item>
        <text:list-item>
          <text:p text:style-name="List_20_1_Content_Last"> <text:span text:style-name="Strong_20_Emphasis">Fakturierter Aufwand:</text:span> In diesem Feld wird die Anzahl der Stunden angezeigt, die bereits in den <text:a xlink:type="simple" xlink:href="https://infodesire.net/dokuwiki/doku.php?id=br:handbuch:kapitel_2:2.4.11_rechnung" text:style-name="Internet_20_link" text:visited-style-name="Visited_20_Internet_20_Link">Rechnungen</text:a> zum Projekt abgerechnet wurden. Dieses Feld wird automatisch bei der Fakturierung der Rechnung bestimmt.</text:p>
        </text:list-item>
      </text:list>
      <text:p text:style-name="Text_20_body">Der Dokumenttyp beinhaltet folgende Aktion:</text:p>
      <text:list text:style-name="List_20_1" text:continue-numbering="false">
        <text:list-item>
          <text:p text:style-name="LastListParagraph_List_20_1_Content_First"> <text:span text:style-name="Strong_20_Emphasis">Vorgang bearbeiten:</text:span> Mit Hilfe dieser Aktion kann der Dialog für die Vorgangsbearbeitung geöffnet werden. Hier können u.a. Eckwerte des Vorgangs editiert werden, mehrere Mitarbeiter für das Arbeitspaket zugeordnet werden und die Auslastungen der Mitarbeiter eingesehen werd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2:2.02.03_vorgang</dc:title>
  </office:meta>
</office:document-meta>
</file>