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2_projektdaten"><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2.03_vorga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2.02_projekt"/><text:bookmark-start text:name="__RefHeading___projekt_1"/><text:bookmark-start text:name="projekt"/>2.02.02 Projekt<text:bookmark-end text:name="__RefHeading___projekt_1"/><text:bookmark-end text:name="projekt"/></text:h>
      <text:p text:style-name="Text_20_body">Die Maske <text:span text:style-name="Strong_20_Emphasis">Projekt</text:span> verwaltet die Projektstammdaten im System. Hier lässt sich die Projektstruktur, also die Gliederung in Projekte und Unterprojekte, definieren. Grundsätzlich kann jedes Projekt aus endlich vielen Unterprojekten und Hierarchiestufen bestehen.</text:p>
      <text:p text:style-name="Text_20_body">In der Maske werden alle relevanten Informationen über das Projekt und seine Beziehung zum Oberprojekt (seine hierarchische Stellung also in der Projektstruktur), die Aktivität, Kunden, Währung, Projektstundensatz, Projektleiter, die nötigen Qualifikationen, die Zuordnung zum Projektteam,  Kostenstelle und Anlagedaten  definiert. Darüber hinaus werden hier die Planwerte für Projektbeginn und -ende, das Projektbudget, die Projektkosten und die Projektdauer dem Projektverantwortlichen angezeigt.</text:p>
      <text:p text:style-name="Text_20_body"><text:span text:style-name="Strong_20_Emphasis">Tipp:</text:span> Mehr zu diesem Thema erfahren Sie im Abschnitt <text:a xlink:type="simple" xlink:href="https://infodesire.net/dokuwiki/doku.php?id=br:handbuch:kapitel_4:4.2.02_projektdaten_verwalten_und_projektplanung" text:style-name="Internet_20_link" text:visited-style-name="Visited_20_Internet_20_Link">4.2.02 Projektdaten verwalten</text:a>.</text:p>
      <text:p text:style-name="Text_20_body"><text:span text:style-name="Strong_20_Emphasis">Anmerkung I:</text:span> Für die Projekte können (analog zu den Units) funktionale Berechtigungen definiert werden (siehe auch Administrationsleitfaden)!<text:line-break/></text:p>
      <text:p text:style-name="Text_20_body"><text:span text:style-name="Strong_20_Emphasis">Anmerkung II:</text:span> Zu den Projekten können direkt im <text:a xlink:type="simple" xlink:href="https://infodesire.net/dokuwiki/doku.php?id=br:handbuch:kapitel_2:2.11.02_dokumentenverwaltung_flyer" text:style-name="Internet_20_link" text:visited-style-name="Visited_20_Internet_20_Link">Flyer</text:a> Dokumente hinterlegt werden!</text:p>
      <text:p text:style-name="Text_20_body"><draw:frame draw:style-name="media" draw:name="0" text:anchor-type="as-char" draw:z-index="0" svg:width="" svg:rel-width="100%" svg:height="0cm"><draw:image xlink:href="/var/www/dokuwiki/data/media/br/handbuch/kapitel_2/projekt1.gif" xlink:type="simple" xlink:show="embed" xlink:actuate="onLoad"/></draw:frame></text:p>
      <text:p text:style-name="Text_20_body">Die Maske beinhaltet folgende Elemente:</text:p>
      <text:p text:style-name="Text_20_body">Auf dem “Stammblatt”:</text:p>
      <text:list text:style-name="List_20_1" text:continue-numbering="false">
        <text:list-item>
          <text:p text:style-name="List_20_1_Content_First"> <text:span text:style-name="Strong_20_Emphasis">Nummer:</text:span> Dieses alphabetische Feld kennzeichnet das Projekt eindeutig im System. Die Projektnummer kann jederzeit verändert werden; muss aber eindeutig im Datenbestand sein. Diese Nummer wird in der Regel mit einen Nummernkreis vorbelegt und wird auf alle projektbezogenen Elemente (Unterprojekte, <text:a xlink:type="simple" xlink:href="https://infodesire.net/dokuwiki/doku.php?id=br:handbuch:kapitel_2:2.02.04_arbeitspaket" text:style-name="Internet_20_link" text:visited-style-name="Visited_20_Internet_20_Link">Arbeitspakete</text:a>, <text:a xlink:type="simple" xlink:href="https://infodesire.net/dokuwiki/doku.php?id=br:handbuch:kapitel_2:2.02.05_meilenstein" text:style-name="Internet_20_link" text:visited-style-name="Visited_20_Internet_20_Link">Meilensteine</text:a>, ...) vererbt.</text:p>
        </text:list-item>
        <text:list-item>
          <text:p text:style-name="List_20_1_Content"> <text:span text:style-name="Strong_20_Emphasis">Status:</text:span> Dieses Feld kennzeichnet, ob das Projekt aktiv, passiv oder abgeschlossen ist. Bei Neuanlage eines Projektes wird dieses Feld vom System mit Passiv vorbelegt. Weitere Ausprägungen (unterbrochen, abgebrochen) können vom Administrator definiert werden.</text:p>
        </text:list-item>
        <text:list-item>
          <text:p text:style-name="List_20_1_Content"> <text:span text:style-name="Strong_20_Emphasis">Bezeichnung:</text:span> Dieses Feld bezeichnet das Projekt.</text:p>
        </text:list-item>
        <text:list-item>
          <text:p text:style-name="List_20_1_Content"> <text:span text:style-name="Strong_20_Emphasis">Projektzeitraum von/bis:</text:span> Das Feld Plan-Beginn definiert den voraussichtlichen Projektbeginn und das Feld Plan-Ende definiert das voraussichtliche Projektende. Eine Eingabe für diese Felder sind zwingend erforderlich. Hierdurch wird die Basis für die <text:a xlink:type="simple" xlink:href="https://infodesire.net/dokuwiki/doku.php?id=br:handbuch:kapitel_2:2.05_auswertungssystem" text:style-name="Internet_20_link" text:visited-style-name="Visited_20_Internet_20_Link">Auswertungen</text:a> (Gantt-Diagramm, Meilenstein-Trend-Analyse, ...) des Informationssystems gelegt. </text:p>
        </text:list-item>
        <text:list-item>
          <text:p text:style-name="List_20_1_Content"> <text:span text:style-name="Strong_20_Emphasis">Oberprojekt:</text:span> Das Feld Oberprojekt charakterisiert die Existenz eines übergeordneten Projektes. Ist das Element nicht belegt, dann ist das Projekt selbst ein Oberprojekt. Die Projektstruktur wird mit Hilfe des <text:a xlink:type="simple" xlink:href="https://infodesire.net/dokuwiki/doku.php?id=br:handbuch:kapitel_a:glossar#projektstrukturplan" text:style-name="Internet_20_link" text:visited-style-name="Visited_20_Internet_20_Link">Projektstrukturplans</text:a> dargestellt. Beim Anlegen von Unterprojekten, wird dieser Eintrag automatisch gefüllt.</text:p>
        </text:list-item>
        <text:list-item>
          <text:p text:style-name="List_20_1_Content"> <text:span text:style-name="Strong_20_Emphasis">Unterprojekte:</text:span> Dieses Element beinhaltet eine Auflistung aller zugeordneten Unterprojekte. Nach der Definition von Unterprojekten, werden diese automatisch im Oberprojekt als Unterprojekte übertragen.</text:p>
        </text:list-item>
        <text:list-item>
          <text:p text:style-name="List_20_1_Content"> <text:span text:style-name="Strong_20_Emphasis">Arbeitspakete/Vorgänge:</text:span> Dieses Element beinhaltet eine Auflistung aller zugeordneten <text:a xlink:type="simple" xlink:href="https://infodesire.net/dokuwiki/doku.php?id=br:handbuch:kapitel_2:2.02.04_arbeitspaket" text:style-name="Internet_20_link" text:visited-style-name="Visited_20_Internet_20_Link">Arbeitspakete</text:a> oder <text:a xlink:type="simple" xlink:href="https://infodesire.net/dokuwiki/doku.php?id=br:handbuch:kapitel_2:2.02.03_vorgang" text:style-name="Internet_20_link" text:visited-style-name="Visited_20_Internet_20_Link">Vorgänge</text:a>.</text:p>
        </text:list-item>
        <text:list-item>
          <text:p text:style-name="List_20_1_Content"> <text:span text:style-name="Strong_20_Emphasis">Meilensteine:</text:span> Dieses Element beinhaltet eine Auflistung aller zugeordneten <text:a xlink:type="simple" xlink:href="https://infodesire.net/dokuwiki/doku.php?id=br:handbuch:kapitel_2:2.02.05_meilenstein" text:style-name="Internet_20_link" text:visited-style-name="Visited_20_Internet_20_Link">Meilensteine</text:a>.</text:p>
        </text:list-item>
        <text:list-item>
          <text:p text:style-name="List_20_1_Content_Last"> <text:span text:style-name="Strong_20_Emphasis">Fertigstellung:</text:span> Dieses Element beinhaltet eine Auflistung aller zugeordneten <text:a xlink:type="simple" xlink:href="https://infodesire.net/dokuwiki/doku.php?id=br:handbuch:kapitel_2:2.02.08_fertigstellungsgrad" text:style-name="Internet_20_link" text:visited-style-name="Visited_20_Internet_20_Link">Fertigstellungsgrade</text:a>.</text:p>
        </text:list-item>
      </text:list>
      <text:p text:style-name="Text_20_body"><draw:frame draw:style-name="media" draw:name="1" text:anchor-type="as-char" draw:z-index="1" svg:width="" svg:rel-width="100%" svg:height="0cm"><draw:image xlink:href="/var/www/dokuwiki/data/media/br/handbuch/kapitel_2/projekt2.gif" xlink:type="simple" xlink:show="embed" xlink:actuate="onLoad"/></draw:frame></text:p>
      <text:p text:style-name="Text_20_body">Auf dem “Beteiligte”:</text:p>
      <text:list text:style-name="List_20_1" text:continue-numbering="false">
        <text:list-item>
          <text:p text:style-name="List_20_1_Content_First"> <text:span text:style-name="Strong_20_Emphasis">Externer Auftrag:</text:span> Dieses Feld kennzeichnet, ob das Projekt extern ist. Wenn die Auswahlbox aktiviert ist, handelt es sich bei dem ausgewählten Projekt um ein externes Projekt, ansonsten um ein internes Projekt. Bei externen Projekten verlangt das System die Zuordnung eines Auftraggebers.</text:p>
        </text:list-item>
        <text:list-item>
          <text:p text:style-name="List_20_1_Content"> <text:span text:style-name="Strong_20_Emphasis">Auftraggeber:</text:span> Dieses Feld kennzeichnet den <text:a xlink:type="simple" xlink:href="https://infodesire.net/dokuwiki/doku.php?id=br:handbuch:kapitel_a:glossar#auftraggeber" text:style-name="Internet_20_link" text:visited-style-name="Visited_20_Internet_20_Link">Auftraggeber</text:a> für das Projekt. Die Kunden können in der Maske <text:a xlink:type="simple" xlink:href="https://infodesire.net/dokuwiki/doku.php?id=br:handbuch:kapitel_2:2.01.13_basic_-_kontakt" text:style-name="Internet_20_link" text:visited-style-name="Visited_20_Internet_20_Link">Kontakte</text:a> (mit der Kontaktart Kunde) definiert und geändert werden. Bei Kennzeichnung eines Projektes als extern, ist die Belegung des Feldes Kunde zwingend erforderlich.  </text:p>
        </text:list-item>
        <text:list-item>
          <text:p text:style-name="List_20_1_Content"> <text:span text:style-name="Strong_20_Emphasis">Ansprechpartner:</text:span> Das Feld Ansprechpartner kennzeichnet den Ansprechpartner für das Projekt. Dieses Feld wird nach Auswahl eines Kunden mit den Ansprechpartnern dieses Kunden gefüllt. Die Ansprechpartner werden in der Maske <text:a xlink:type="simple" xlink:href="https://infodesire.net/dokuwiki/doku.php?id=br:handbuch:kapitel_2:2.01.21_basic_-_ansprechpartner" text:style-name="Internet_20_link" text:visited-style-name="Visited_20_Internet_20_Link">Ansprechpartner</text:a> verwaltet.</text:p>
        </text:list-item>
        <text:list-item>
          <text:p text:style-name="List_20_1_Content"> <text:span text:style-name="Strong_20_Emphasis">Unit:</text:span> In diesem Feld wird die verantwortliche Unit festgelegt (in der Regel ein Standort oder eine Abteilung). Die Leiter dieser Units haben für dieses Projekt dann dieselbe Berechtigung wie die Projektmanager. Units können der Maske <text:a xlink:type="simple" xlink:href="https://infodesire.net/dokuwiki/doku.php?id=br:handbuch:kapitel_2:2.01.27_basic_-_unit" text:style-name="Internet_20_link" text:visited-style-name="Visited_20_Internet_20_Link">Unit</text:a> bearbeitet werden.</text:p>
        </text:list-item>
        <text:list-item>
          <text:p text:style-name="List_20_1_Content"> <text:span text:style-name="Strong_20_Emphasis">Projektmanager:</text:span> Dieses Feld kennzeichnet den Projektleiter des Projektes. Der Projektleiter wird automatisch auch Projektmanager aller definierten Unterprojekte. Somit ist gewährleistet, dass der Projektleiter die Berechtigung erhält, zu diesem Projekt Daten anzulegen und zu verändern. Im Normalfall erhält ein Mitarbeiter erst dann Zugriff auf ein Projekt, wenn er in das Projektteam aufgenommen wurde.</text:p>
        </text:list-item>
        <text:list-item>
          <text:p text:style-name="List_20_1_Content_Last"> <text:span text:style-name="Strong_20_Emphasis">Projektteam:</text:span> Diese Mehrfachauswahl ermöglicht die Zusammenstellung des Projektteams. Dabei werden die Projektleiter der Unterprojekte und die Bearbeiter der zugeordneten <text:a xlink:type="simple" xlink:href="https://infodesire.net/dokuwiki/doku.php?id=br:handbuch:kapitel_2:2.02.04_arbeitspaket" text:style-name="Internet_20_link" text:visited-style-name="Visited_20_Internet_20_Link">Arbeitspakte</text:a> automatisch in das Projektteam übernommen.</text:p>
        </text:list-item>
      </text:list>
      <text:p text:style-name="Text_20_body"><draw:frame draw:style-name="media" draw:name="2" text:anchor-type="as-char" draw:z-index="2" svg:width="" svg:rel-width="100%" svg:height="0cm"><draw:image xlink:href="/var/www/dokuwiki/data/media/br/handbuch/kapitel_2/projekt3.gif" xlink:type="simple" xlink:show="embed" xlink:actuate="onLoad"/></draw:frame></text:p>
      <text:p text:style-name="Text_20_body">Auf dem Reiter “Portfolio”:</text:p>
      <text:list text:style-name="List_20_1" text:continue-numbering="false">
        <text:list-item>
          <text:p text:style-name="List_20_1_Content_First"> <text:span text:style-name="Strong_20_Emphasis">Priorität:</text:span> Dieses Feld kennzeichnet die Priorität des ausgewählten Projektes.</text:p>
        </text:list-item>
        <text:list-item>
          <text:p text:style-name="List_20_1_Content"> <text:span text:style-name="Strong_20_Emphasis">Portfolio, Programme:</text:span> Wenn das definierte Projekt einen Portfolio oder Programm zugeordnet ist, wird das entsprechende Element hier automatisch angezeigt.</text:p>
        </text:list-item>
        <text:list-item>
          <text:p text:style-name="List_20_1_Content"> <text:span text:style-name="Strong_20_Emphasis">Projektart:</text:span> Dieses Feld weist dem Projekt eine definierbare Projektart zu, die als Selektionskriterium bei den Auswertungen verwendet werden kann.</text:p>
        </text:list-item>
        <text:list-item>
          <text:p text:style-name="List_20_1_Content_Last"> <text:span text:style-name="Strong_20_Emphasis">Produkt, Risiko, Strategie, Nutzen, Klasse, ...:</text:span> Diese Felder klassifizieren, ähnlich wie die Projektart, das Projekt und sind Selektionskriterien für das Portfoliomanagement und die Projektauswertungen.</text:p>
        </text:list-item>
      </text:list>
      <text:p text:style-name="Text_20_body"><text:span text:style-name="Strong_20_Emphasis">Anmerkung:</text:span> Diese Kategorien sind Vorschläge des Herstellers und weichen bei vielen Installationen ab.</text:p>
      <text:list text:style-name="List_20_1" text:continue-numbering="false">
        <text:list-item>
          <text:p text:style-name="LastListParagraph_List_20_1_Content_First"> <text:span text:style-name="Strong_20_Emphasis">Wahrscheinlichkeit:</text:span> Dieses Feld kennzeichnet bei passiven Projekten die Wahrscheinlichkeit, dass aus dem geplanten Projekt ein aktives Projekt (=Auftrag) wird. Diese Wahrscheinlichkeit geht anteilig in die <text:a xlink:type="simple" xlink:href="https://infodesire.net/dokuwiki/doku.php?id=br:handbuch:kapitel_a:glossar#kapazitaetsplanung" text:style-name="Internet_20_link" text:visited-style-name="Visited_20_Internet_20_Link">Kapazitätsplanung</text:a> ein und wird im Vorschlagswesen verwendet. Wenn ein Projekt aktiviert wird, setzt das System diese Wahrscheinlichkeit automatisch auf 100%.</text:p>
        </text:list-item>
      </text:list>
      <text:p text:style-name="Text_20_body"><draw:frame draw:style-name="media" draw:name="3" text:anchor-type="as-char" draw:z-index="3" svg:width="" svg:rel-width="100%" svg:height="0cm"><draw:image xlink:href="/var/www/dokuwiki/data/media/br/handbuch/kapitel_2/projekt4.gif" xlink:type="simple" xlink:show="embed" xlink:actuate="onLoad"/></draw:frame></text:p>
      <text:p text:style-name="Text_20_body">Auf dem Reiter “Budget”:</text:p>
      <text:list text:style-name="List_20_1" text:continue-numbering="false">
        <text:list-item>
          <text:p text:style-name="List_20_1_Content_First"> <text:span text:style-name="Strong_20_Emphasis">Primärerer Aufwand: (Plan-)Umsätze:</text:span> Dieses Feld definiert die geplanten Umsätze aus den Arbeitspaketen und ergibt sich aus der Multiplikation der Planaufwände des Arbeitspaketes und des externen Stundensatzes. Diese Umsätze werden automatisch bei der Definition der Arbeitspakete nach dem <text:a xlink:type="simple" xlink:href="https://infodesire.net/dokuwiki/doku.php?id=br:handbuch:kapitel_a:glossar#buttomup-prinzip" text:style-name="Internet_20_link" text:visited-style-name="Visited_20_Internet_20_Link">ButtomUp-Prinzip</text:a> bestimmt. Siehe auch <text:a xlink:type="simple" xlink:href="https://infodesire.net/dokuwiki/doku.php?id=br:handbuch:kapitel_a:glossar#buttomup-planung" text:style-name="Internet_20_link" text:visited-style-name="Visited_20_Internet_20_Link">ButtomUp-Planung</text:a> und <text:a xlink:type="simple" xlink:href="https://infodesire.net/dokuwiki/doku.php?id=br:handbuch:kapitel_a:glossar#preisfindung" text:style-name="Internet_20_link" text:visited-style-name="Visited_20_Internet_20_Link">Preisfindung</text:a> (externer Stundensatz).</text:p>
        </text:list-item>
        <text:list-item>
          <text:p text:style-name="List_20_1_Content"> <text:span text:style-name="Strong_20_Emphasis">Primärerer Aufwand: (Plan-)Kosten:</text:span> Dieses Feld definiert die geplanten Arbeitskosten und ergibt sich aus der Multiplikation der Planaufwände des Arbeitspaketes und des internen Stundensatzes. Diese Kosten werden automatisch bei der Definition der Arbeitspakete nach dem <text:a xlink:type="simple" xlink:href="https://infodesire.net/dokuwiki/doku.php?id=br:handbuch:kapitel_a:glossar#buttomup-prinzip" text:style-name="Internet_20_link" text:visited-style-name="Visited_20_Internet_20_Link">ButtomUp-Prinzip</text:a> bestimmt. Siehe auch <text:a xlink:type="simple" xlink:href="https://infodesire.net/dokuwiki/doku.php?id=br:handbuch:kapitel_a:glossar#buttomup-planung" text:style-name="Internet_20_link" text:visited-style-name="Visited_20_Internet_20_Link">ButtomUp-Planung</text:a> und <text:a xlink:type="simple" xlink:href="https://infodesire.net/dokuwiki/doku.php?id=br:handbuch:kapitel_a:glossar#kostenfindung" text:style-name="Internet_20_link" text:visited-style-name="Visited_20_Internet_20_Link">Kostenfindung</text:a>.</text:p>
        </text:list-item>
        <text:list-item>
          <text:p text:style-name="List_20_1_Content"> <text:span text:style-name="Strong_20_Emphasis">Primärerer Aufwand: Profit (absolut und prozentual):</text:span> Der absolute Profit ergibt sich aus der Differenz von (Plan-)Umsatz abzüglich der (Plan-)Kosten. Der prozentuale Profit ergibt sich aus (absoluter Profit / Umsatz) * 100.</text:p>
        </text:list-item>
        <text:list-item>
          <text:p text:style-name="List_20_1_Content"> <text:span text:style-name="Strong_20_Emphasis">Primärerer Aufwand intern/extern:</text:span> Hier wird unterschieden zwischen eigenen (festangestellten) und fremden Mitarbeitern (Externen oder Freelancern). Die Unterscheidung wird über den <text:span text:style-name="Strong_20_Emphasis">Mitarbeiterstatus</text:span> des eingeplanten <text:a xlink:type="simple" xlink:href="https://infodesire.net/dokuwiki/doku.php?id=br:handbuch:kapitel_2:2.01.24_basic_-_mitarbeiter" text:style-name="Internet_20_link" text:visited-style-name="Visited_20_Internet_20_Link">Mitarbeiters</text:a> des Arbeitspaketes vorgenommen.</text:p>
        </text:list-item>
        <text:list-item>
          <text:p text:style-name="List_20_1_Content"> <text:span text:style-name="Strong_20_Emphasis">Budget:</text:span> Dieses Element beinhaltet eine Auflistung aller zugeordneten <text:a xlink:type="simple" xlink:href="https://infodesire.net/dokuwiki/doku.php?id=br:handbuch:kapitel_2:2.02.09_budget" text:style-name="Internet_20_link" text:visited-style-name="Visited_20_Internet_20_Link">Budgetposten</text:a>. Hier können tabellarisch die sonstigen Budgets (Sekundäraufwände) hinterlegt werden.</text:p>
        </text:list-item>
        <text:list-item>
          <text:p text:style-name="List_20_1_Content"> <text:span text:style-name="Strong_20_Emphasis">Projekt (Primäraufwand + Sekundäraufwand):</text:span> Diese Felder enthalten die voraussichtlichen internen Projektumsätze, Projektkosten und die Profits (absolut und prozentual). Diese Kosten ergeben sich aus der Addition von Primäraufwand und den Budgets (Sekundäraufwand).</text:p>
        </text:list-item>
        <text:list-item>
          <text:p text:style-name="List_20_1_Content"> <text:span text:style-name="Strong_20_Emphasis">Zuschläge (beispielsweise Festpreis, Risiko, Verhandlung):</text:span> Diese Felder sind für Zuschläge auf die (Plan-)Umsätze vorgesehen. Diese Zuschläge haben keinen Einfluss auf die geplanten Kosten des Projektes und werden für die Vorbereitung der Angebotsstellung verwendet.</text:p>
        </text:list-item>
        <text:list-item>
          <text:p text:style-name="List_20_1_Content"> <text:span text:style-name="Strong_20_Emphasis">Projekt (Projekt + Zuschläge):</text:span> Hier werden die Summen vom geplanten Umsatz, Kosten und Profit mit der Summe der Zuschläge versehen.</text:p>
        </text:list-item>
        <text:list-item>
          <text:p text:style-name="List_20_1_Content"> <text:span text:style-name="Strong_20_Emphasis">Angebotswert :</text:span> Dieser Wert beinhaltet die Nettobeträge der übernommenen Angebote zum definierten Projekt. Die Angebote können mit Hilfe der Aktion “Angebot erstellen” generiert werden und werden mit Hilfe der Masken <text:a xlink:type="simple" xlink:href="https://infodesire.net/dokuwiki/doku.php?id=br:handbuch:kapitel_2:2.4.01_angebot" text:style-name="Internet_20_link" text:visited-style-name="Visited_20_Internet_20_Link">Angebot</text:a> und <text:a xlink:type="simple" xlink:href="https://infodesire.net/dokuwiki/doku.php?id=br:handbuch:kapitel_2:2.4.02_angebotsposition" text:style-name="Internet_20_link" text:visited-style-name="Visited_20_Internet_20_Link">Angebotsposition</text:a> verwaltet.</text:p>
        </text:list-item>
        <text:list-item>
          <text:p text:style-name="List_20_1_Content_Last"> <text:span text:style-name="Strong_20_Emphasis">Rechnungsbetrag:</text:span> Dieser Wert beinhaltet die Nettobeträge der übernommenen Rechnungen zum definierten Projekt. Die Rechnungen können mit Hilfe der Aktion “Rechnung erstellen” generiert werden und werden mit Hilfe der Masken <text:a xlink:type="simple" xlink:href="https://infodesire.net/dokuwiki/doku.php?id=br:handbuch:kapitel_2:2.4.11_rechnung" text:style-name="Internet_20_link" text:visited-style-name="Visited_20_Internet_20_Link">Rechnung</text:a> und <text:a xlink:type="simple" xlink:href="https://infodesire.net/dokuwiki/doku.php?id=br:handbuch:kapitel_2:2.4.12_rechnungsposition" text:style-name="Internet_20_link" text:visited-style-name="Visited_20_Internet_20_Link">Rechnungsposition</text:a> verwaltet.</text:p>
        </text:list-item>
      </text:list>
      <text:p text:style-name="Text_20_body"><draw:frame draw:style-name="media" draw:name="4" text:anchor-type="as-char" draw:z-index="4" svg:width="" svg:rel-width="100%" svg:height="0cm"><draw:image xlink:href="/var/www/dokuwiki/data/media/br/handbuch/kapitel_2/projekt5.gif" xlink:type="simple" xlink:show="embed" xlink:actuate="onLoad"/></draw:frame></text:p>
      <text:p text:style-name="Text_20_body">Auf dem Reiter “Finanzen”:</text:p>
      <text:list text:style-name="List_20_1" text:continue-numbering="false">
        <text:list-item>
          <text:p text:style-name="List_20_1_Content_First"> <text:span text:style-name="Strong_20_Emphasis">Währung:</text:span> Das Feld Währung kennzeichnet die Projektwährung. Die Projektwährung überschreibt die generelle Systemwährung (siehe auch <text:a xlink:type="simple" xlink:href="https://infodesire.net/dokuwiki/doku.php?id=br:handbuch:kapitel_2:2.01.01_system_-_konfiguration" text:style-name="Internet_20_link" text:visited-style-name="Visited_20_Internet_20_Link">Konfiguration</text:a>) und die Kundenwährung (siehe auch <text:a xlink:type="simple" xlink:href="https://infodesire.net/dokuwiki/doku.php?id=br:handbuch:kapitel_2:2.01.13_basic_-_kontakt" text:style-name="Internet_20_link" text:visited-style-name="Visited_20_Internet_20_Link">Kunde</text:a>). Standardmäßig wird dieses Feld mit der Währung aus der Maske <text:a xlink:type="simple" xlink:href="https://infodesire.net/dokuwiki/doku.php?id=br:handbuch:kapitel_2:2.01.01_system_-_konfiguration" text:style-name="Internet_20_link" text:visited-style-name="Visited_20_Internet_20_Link">Konfiguration</text:a> vorbelegt. Nach Auswahl eines Kunden wird ggf. die Hauswährung aus der Konfiguration durch die Kundenwährung geändert. Die Währungen können in der Maske <text:a xlink:type="simple" xlink:href="https://infodesire.net/dokuwiki/doku.php?id=br:handbuch:kapitel_2:2.01.06_key_-_waehrung" text:style-name="Internet_20_link" text:visited-style-name="Visited_20_Internet_20_Link">Währung</text:a> definiert und geändert werden.</text:p>
        </text:list-item>
        <text:list-item>
          <text:p text:style-name="List_20_1_Content"> <text:span text:style-name="Strong_20_Emphasis">Kurs:</text:span> Das Feld Kurs wird nach Auswahl einer Projektwährung automatisch mit dem gültigen Umrechnungskurs der Projektwährung zur Hauswährung (siehe auch <text:a xlink:type="simple" xlink:href="https://infodesire.net/dokuwiki/doku.php?id=br:handbuch:kapitel_2:2.01.01_system_-_konfiguration" text:style-name="Internet_20_link" text:visited-style-name="Visited_20_Internet_20_Link">Konfiguration</text:a>) vorbelegt. Hier kann nach der Vorbelegung auch ein abweichender Projektkurs (beispielsweise für internationale Projekte, bei denen das Währungsrisiko minimiert werden soll) definiert werden. Dieser Kurs ist auch bindend bei der Angebots- und Rechnungsstellung. Die Kurse werden in der Maske <text:a xlink:type="simple" xlink:href="https://infodesire.net/dokuwiki/doku.php?id=br:handbuch:kapitel_2:2.01.07_key_-_kurs" text:style-name="Internet_20_link" text:visited-style-name="Visited_20_Internet_20_Link">Kurs</text:a> verwaltet.</text:p>
        </text:list-item>
        <text:list-item>
          <text:p text:style-name="List_20_1_Content"> <text:span text:style-name="Strong_20_Emphasis">Externer Stundensatz (fix und variabel):</text:span> Diese Felder kennzeichnet den generellen Stundensatz (fix oder variabel) für die Weiterberechnung für das definierte Projekt. Ist dieses Feld gefüllt (und das entsprechende Feld im Arbeitspaket nicht), werden sämtliche Arbeitsleistungen mit diesem Satz verrechnet und das System berücksichtigt nicht mehr die Sätze aus den Masken <text:a xlink:type="simple" xlink:href="https://infodesire.net/dokuwiki/doku.php?id=br:handbuch:kapitel_2:2.01.13_basic_-_kontakt" text:style-name="Internet_20_link" text:visited-style-name="Visited_20_Internet_20_Link">Kunden</text:a>, <text:a xlink:type="simple" xlink:href="https://infodesire.net/dokuwiki/doku.php?id=br:handbuch:kapitel_2:2.01.24_basic_-_mitarbeiter" text:style-name="Internet_20_link" text:visited-style-name="Visited_20_Internet_20_Link">Mitarbeiter</text:a> oder <text:a xlink:type="simple" xlink:href="https://infodesire.net/dokuwiki/doku.php?id=br:handbuch:kapitel_2:2.01.23_basic_-_taetigkeit" text:style-name="Internet_20_link" text:visited-style-name="Visited_20_Internet_20_Link">Tätigkeiten</text:a> (siehe auch <text:a xlink:type="simple" xlink:href="https://infodesire.net/dokuwiki/doku.php?id=br:handbuch:kapitel_a:glossar#preisfindung" text:style-name="Internet_20_link" text:visited-style-name="Visited_20_Internet_20_Link">Preisfindung</text:a>). Der variable Satz ist dabei höherwertiger als der fixe Stundensatz.</text:p>
        </text:list-item>
        <text:list-item>
          <text:p text:style-name="List_20_1_Content"> <text:span text:style-name="Strong_20_Emphasis">Auftragsart:</text:span> Dieses Element dient als Kennzeichnen für die spätere Abrechnung des Projektes (Aufwand oder Festpreis). Dieses Feld wird auch bei einigen Versionen als Kennzeichen für die Bewertung von fertigen und unfertigen Leistungen verwendet.</text:p>
        </text:list-item>
        <text:list-item>
          <text:p text:style-name="List_20_1_Content"> <text:span text:style-name="Strong_20_Emphasis">Kostenstelle:</text:span> Dieses Feld definiert die Kostenstelle, auf die das ausgewählte Projekt gebucht wird. Die Kostenstellen können in den Collections definiert und geändert werden. Anmerkung: Alternativ oder ergänzend kann im Projekt auch der Kostenträger verwendet werden. Diese Einstellung kann vom Administrator oder Hersteller vorgenommen werden.</text:p>
        </text:list-item>
        <text:list-item>
          <text:p text:style-name="List_20_1_Content_Last"> <text:span text:style-name="Strong_20_Emphasis">Leistungszukauf:</text:span> Hier wird automatisch vom System der Nettowert der Bestellungen (Erweiterung des Fakturamoduls) aufgelistet.</text:p>
        </text:list-item>
      </text:list>
      <text:p text:style-name="Text_20_body"><draw:frame draw:style-name="media" draw:name="5" text:anchor-type="as-char" draw:z-index="5" svg:width="" svg:rel-width="100%" svg:height="0cm"><draw:image xlink:href="/var/www/dokuwiki/data/media/br/handbuch/kapitel_2/projekt6.gif" xlink:type="simple" xlink:show="embed" xlink:actuate="onLoad"/></draw:frame></text:p>
      <text:p text:style-name="Text_20_body">Auf dem Reiter “Auftrag”:</text:p>
      <text:list text:style-name="List_20_1" text:continue-numbering="false">
        <text:list-item>
          <text:p text:style-name="List_20_1_Content_First"> <text:span text:style-name="Strong_20_Emphasis">Bestellwert:</text:span> Dieses Feld kann zur Definition des Festpreises (maximale Obergrenze aller Rechnungen für dieses Projekt) herangezogen werden. Wird dieser Bestellwert hier definiert, so stellt der automatisch bestimmte Wert Plan-Umsätze nur das theoretische Projektbudget, auf Basis der Plan-Werte aus den <text:a xlink:type="simple" xlink:href="https://infodesire.net/dokuwiki/doku.php?id=br:handbuch:kapitel_2:2.02.04_arbeitspaket" text:style-name="Internet_20_link" text:visited-style-name="Visited_20_Internet_20_Link">Arbeitspaketen</text:a> und der <text:a xlink:type="simple" xlink:href="https://infodesire.net/dokuwiki/doku.php?id=br:handbuch:kapitel_2:2.02.09_budget" text:style-name="Internet_20_link" text:visited-style-name="Visited_20_Internet_20_Link">Budgetverwaltung</text:a>, dar. Der Bestellwert wird vom System automatisch übertragen, wenn eine <text:a xlink:type="simple" xlink:href="https://infodesire.net/dokuwiki/doku.php?id=br:handbuch:kapitel_2:2.4.03_auftragsbestaetigung" text:style-name="Internet_20_link" text:visited-style-name="Visited_20_Internet_20_Link">Auftragsbestätigung</text:a> definiert übernommen wird.</text:p>
        </text:list-item>
        <text:list-item>
          <text:p text:style-name="List_20_1_Content"> <text:span text:style-name="Strong_20_Emphasis">Bestellnummer, Bestelldatum:</text:span> Hier kann die Bestellnummer und das Bestelldatum des Projektes eingegeben werden. Diese Bestelldaten können für den Rechnungsausdruck verwendet werden. Die Bestellnummer und das Bestelldatum werden vom System automatisch übertragen, wenn eine <text:a xlink:type="simple" xlink:href="https://infodesire.net/dokuwiki/doku.php?id=br:handbuch:kapitel_2:2.4.03_auftragsbestaetigung" text:style-name="Internet_20_link" text:visited-style-name="Visited_20_Internet_20_Link">Auftragsbestätigung</text:a> definiert übernommen wird.</text:p>
        </text:list-item>
        <text:list-item>
          <text:p text:style-name="List_20_1_Content"> <text:span text:style-name="Strong_20_Emphasis">Rabatt:</text:span> Hier kann ein Rabatt für das Projekt hinterlegt werden. Dieser Rabatt wird für alle Rechnungen des Projektes vorbelegt. </text:p>
        </text:list-item>
        <text:list-item>
          <text:p text:style-name="List_20_1_Content"> <text:span text:style-name="Strong_20_Emphasis">Zahlungsmodalitäten:</text:span> Hier können die Zahlungsmodalitäten des Projektes ausgewählt werden. Diese Modalitäten werden bei der Zuordnung des Auftraggebers aus der Kontaktmaske übernommen und können im Projekt und der Rechnungsstellung übersteuert werden.</text:p>
        </text:list-item>
        <text:list-item>
          <text:p text:style-name="List_20_1_Content"> <text:span text:style-name="Strong_20_Emphasis">Auftragseingang:</text:span> Hier kann die Art des Auftragseingangs (Fax, Brief, Email, ...) eingetragen werden.</text:p>
        </text:list-item>
        <text:list-item>
          <text:p text:style-name="List_20_1_Content_Last"> <text:span text:style-name="Strong_20_Emphasis">RK-Abrechnungsart, RK-Pauschalpreis:</text:span> Hier können die Vorbelegungen für die Abrechnung der Reisen des Projektes hinterlegt werden (keine Abrechnung, Pauschal, nach Aufwand). Diese Vorbelegung kann pro Reise abgeändert werden.</text:p>
        </text:list-item>
      </text:list>
      <text:p text:style-name="Text_20_body"><draw:frame draw:style-name="media" draw:name="6" text:anchor-type="as-char" draw:z-index="6" svg:width="" svg:rel-width="100%" svg:height="0cm"><draw:image xlink:href="/var/www/dokuwiki/data/media/br/handbuch/kapitel_2/projekt7.gif" xlink:type="simple" xlink:show="embed" xlink:actuate="onLoad"/></draw:frame></text:p>
      <text:p text:style-name="Text_20_body">Auf dem Reiter “Status”:</text:p>
      <text:list text:style-name="List_20_1" text:continue-numbering="false">
        <text:list-item>
          <text:p text:style-name="List_20_1_Content_First"> <text:span text:style-name="Strong_20_Emphasis">Statusberichte:</text:span> Hier werden die für dieses Projekt erfassten Statusberichte wahlweise auf- oder absteigend chronologisch aufgelistet. Diese Berichte werden mit Hilfe der Maske Statusbericht erfasst.</text:p>
        </text:list-item>
        <text:list-item>
          <text:p text:style-name="List_20_1_Content"> <text:span text:style-name="Strong_20_Emphasis">Projekt-CRs:</text:span> Hier werden die für dieses Projekt erfassten Änderungsanträge aufgelistet. Die Änderungen werden in der Maske Projektänderung erfasst.</text:p>
        </text:list-item>
        <text:list-item>
          <text:p text:style-name="List_20_1_Content"> <text:span text:style-name="Strong_20_Emphasis">Soll-Aufwand:</text:span> Dieses Feld wird im Rahmen der Planung vom System bestimmt und definiert die voraussichtliche Projektdauer in Stunden bzw. Tagen. Während der Planung wird dieser Wert aktualisiert (analog zum Plan-Aufwand) und wenn die Planung abgeschlossen wird (Statusübergang auf “Vorleistung” oder “aktiv”) wird dieser Wert nicht mehr verändert. </text:p>
        </text:list-item>
        <text:list-item>
          <text:p text:style-name="List_20_1_Content"> <text:span text:style-name="Strong_20_Emphasis">Plan-Aufwand:</text:span> Dieses Feld definiert die voraussichtliche Projektdauer. Dieses Feld wird entweder automatisch nach dem <text:a xlink:type="simple" xlink:href="https://infodesire.net/dokuwiki/doku.php?id=br:handbuch:kapitel_a:glossar#buttomup-prinzip" text:style-name="Internet_20_link" text:visited-style-name="Visited_20_Internet_20_Link">ButtomUp-Prinzip</text:a> bestimmt oder im Rahmen der <text:a xlink:type="simple" xlink:href="https://infodesire.net/dokuwiki/doku.php?id=br:handbuch:kapitel_a:glossar#topdown-planung" text:style-name="Internet_20_link" text:visited-style-name="Visited_20_Internet_20_Link">TopDown-Planung</text:a> vom Benutzer vorgegeben. Dieser Wert ist bis zum Statusübergang auf “Vorleistung” oder “aktiv” identisch mit den Soll-Aufwand.</text:p>
        </text:list-item>
        <text:list-item>
          <text:p text:style-name="List_20_1_Content"> <text:span text:style-name="Strong_20_Emphasis">Ist-Aufwand:</text:span> Diese Feld beinhaltet die erfassten Zeiten für das zugeordnete Projekt. Diese Istaufwände werden bei jeder Änderung in der Erfassungskomponente <text:a xlink:type="simple" xlink:href="https://infodesire.net/dokuwiki/doku.php?id=br:handbuch:kapitel_2:2.3.01_timetracker" text:style-name="Internet_20_link" text:visited-style-name="Visited_20_Internet_20_Link">TimeTracker</text:a> in die Projekte und <text:a xlink:type="simple" xlink:href="https://infodesire.net/dokuwiki/doku.php?id=br:handbuch:kapitel_2:2.02.04_arbeitspaket" text:style-name="Internet_20_link" text:visited-style-name="Visited_20_Internet_20_Link">Arbeitspakte</text:a> übertragen.</text:p>
        </text:list-item>
        <text:list-item>
          <text:p text:style-name="List_20_1_Content"> <text:span text:style-name="Strong_20_Emphasis">Fakturierter Aufwand:</text:span> Diese Feld beinhaltet die abgerechneten Zeiten für das zugeordnete Projekt. Diese fakturierten Zeiten werden bei jeder Rechnungsstellung oder Stornierung in die Projekte und <text:a xlink:type="simple" xlink:href="https://infodesire.net/dokuwiki/doku.php?id=br:handbuch:kapitel_2:2.02.04_arbeitspaket" text:style-name="Internet_20_link" text:visited-style-name="Visited_20_Internet_20_Link">Arbeitspakte</text:a> übertragen.</text:p>
        </text:list-item>
        <text:list-item>
          <text:p text:style-name="List_20_1_Content"> <text:span text:style-name="Strong_20_Emphasis">Restaufwand:</text:span> Diese Feld beinhaltet die Restaufwände für das zugeordnete Projekt. Diese Restaufwände werden bei jeder Erfassung der Fertigstellungsgrade oder Restaufwände in die Projekte und <text:a xlink:type="simple" xlink:href="https://infodesire.net/dokuwiki/doku.php?id=br:handbuch:kapitel_2:2.02.04_arbeitspaket" text:style-name="Internet_20_link" text:visited-style-name="Visited_20_Internet_20_Link">Arbeitspakte</text:a> übertragen.</text:p>
        </text:list-item>
        <text:list-item>
          <text:p text:style-name="List_20_1_Content_Last"> <text:span text:style-name="Strong_20_Emphasis">Letzte Statusänderung zu passiv, aktiv und abgeschlossen:</text:span> Hier werden die wichtigsten Statusänderungen aufgelistet (passiv - erfasst, aktiv/Vorleistung, abgeschlossen/abgebrochen). Die vollständige Historie aller Statuswechsel befindet sich in im Menüpunkt “Ansicht - Ereignis-Log anzeigen”.</text:p>
        </text:list-item>
      </text:list>
      <text:p text:style-name="Text_20_body"><draw:frame draw:style-name="media" draw:name="7" text:anchor-type="as-char" draw:z-index="7" svg:width="" svg:rel-width="100%" svg:height="0cm"><draw:image xlink:href="/var/www/dokuwiki/data/media/br/handbuch/kapitel_2/projekt8.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Fixiert (im Standard ein verstecktes Feld):</text:span> Mit dieser Check-Box kann bestimmt werden, dass die Aufwände des Projektes oder Unterprojektes fixiert sind. Diese Funktionalität wird für die <text:a xlink:type="simple" xlink:href="https://infodesire.net/dokuwiki/doku.php?id=br:handbuch:kapitel_a:glossar#topdown-planung" text:style-name="Internet_20_link" text:visited-style-name="Visited_20_Internet_20_Link">TopDown-Planung</text:a> oder beim Fixieren von Projekten in der Projektplanung benötigt. Diese Funktionalität wird innerhalb der Vorwärts- oder Rückwärtsrechnung verwendet, um diese Elemente vor einer Verschiebung zu schützen (siehe auch Abschnitt <text:a xlink:type="simple" xlink:href="https://infodesire.net/dokuwiki/doku.php?id=br:handbuch:kapitel_4:4.2.02_projektdaten_verwalten_und_projektplanung" text:style-name="Internet_20_link" text:visited-style-name="Visited_20_Internet_20_Link">4.2.02 Berechnung der Projektpläne - Terminplanung</text:a>).</text:p>
        </text:list-item>
        <text:list-item>
          <text:p text:style-name="List_20_1_Content"> <text:span text:style-name="Strong_20_Emphasis">Arbeitspakete nicht überbuchbar:</text:span> Dieses Kennzeichnen steuert die Eigenschaften der Arbeitspakete des Projektes. Wenn das Kennzeichen gesetzt ist, kann im <text:a xlink:type="simple" xlink:href="https://infodesire.net/dokuwiki/doku.php?id=br:handbuch:kapitel_2:2.3.01_timetracker" text:style-name="Internet_20_link" text:visited-style-name="Visited_20_Internet_20_Link">TimeTracker</text:a> auf das Arbeitspaket nur erfasst werden, solange der Planaufwand nicht überschritten ist.</text:p>
        </text:list-item>
        <text:list-item>
          <text:p text:style-name="List_20_1_Content"> <text:span text:style-name="Strong_20_Emphasis">Zeiterfassung nur nach Planbeginn:</text:span> Dieses Kennzeichnen steuert die Eigenschaften der Arbeitspakete des Projektes. Wenn das Kennzeichen gesetzt ist, kann im <text:a xlink:type="simple" xlink:href="https://infodesire.net/dokuwiki/doku.php?id=br:handbuch:kapitel_2:2.3.01_timetracker" text:style-name="Internet_20_link" text:visited-style-name="Visited_20_Internet_20_Link">TimeTracker</text:a> auf das Arbeitspaket nur erfasst werden, wenn der Planbeginn des Arbeitspaketes erreicht ist.</text:p>
        </text:list-item>
        <text:list-item>
          <text:p text:style-name="List_20_1_Content"> <text:span text:style-name="Strong_20_Emphasis">Zeiterfassung nur vor Planende:</text:span> Dieses Kennzeichnen steuert die Eigenschaften der Arbeitspakete des Projektes. Wenn das Kennzeichen gesetzt ist, kann im <text:a xlink:type="simple" xlink:href="https://infodesire.net/dokuwiki/doku.php?id=br:handbuch:kapitel_2:2.3.01_timetracker" text:style-name="Internet_20_link" text:visited-style-name="Visited_20_Internet_20_Link">TimeTracker</text:a> auf das Arbeitspaket nur erfasst werden, solange das Planende des Arbeitspaketes nicht erreicht ist.</text:p>
        </text:list-item>
        <text:list-item>
          <text:p text:style-name="List_20_1_Content"> <text:span text:style-name="Strong_20_Emphasis">Betriebstätigkeit:</text:span> Dieses Kennzeichnen steuert die Eigenschaften der Arbeitspakete des Projektes. Dieses Kennzeichen ist ein Auswertungskriterium bei den Kapazitätsauswertungen und wird beispielsweise für interne Projekte oder Dauerprojekte verwendet, um diese Projekte bei der Auslastung der Mitarbeiter nicht zu berücksichtigen.</text:p>
        </text:list-item>
        <text:list-item>
          <text:p text:style-name="List_20_1_Content"> <text:span text:style-name="Strong_20_Emphasis">Komponenten, Änderungsanträge:</text:span> Bei Verwendung des Moduls “Produktdokumentation” können hier Verweise auf die Produktstruktur und die Änderungsanträge hinterlegt werden. </text:p>
        </text:list-item>
        <text:list-item>
          <text:p text:style-name="List_20_1_Content"> <text:span text:style-name="Strong_20_Emphasis">Issues, Meetings:</text:span> Bei Verwendung des Moduls “KomPlex” können hier Verweise auf die Issues und Meetings hinterlegt werden. </text:p>
        </text:list-item>
        <text:list-item>
          <text:p text:style-name="List_20_1_Content_Last"> <text:span text:style-name="Strong_20_Emphasis">Bemerkung:</text:span> Dieses Feld ermöglicht die Eingabe von Bemerkungen zum Projekt.</text:p>
        </text:list-item>
      </text:list>
      <text:p text:style-name="Text_20_body">Die Maske beinhaltet folgende Aktionen:</text:p>
      <text:list text:style-name="List_20_1" text:continue-numbering="false">
        <text:list-item>
          <text:p text:style-name="List_20_1_Content_First"> <text:span text:style-name="Strong_20_Emphasis">Projektplanung (auch <draw:frame draw:style-name="media" draw:name="8" text:anchor-type="as-char" draw:z-index="8" svg:width="" svg:rel-width="100%" svg:height="0cm"><draw:image xlink:href="/var/www/dokuwiki/data/media/br/handbuch/kapitel_1/timing.gif" xlink:type="simple" xlink:show="embed" xlink:actuate="onLoad"/></draw:frame>-Button):</text:span> Mit dieser Aktion kann die erweiterte Projektplanung auf Basis der Netzplantechnik genutzt werden (siehe auch Abschnitt <text:a xlink:type="simple" xlink:href="https://infodesire.net/dokuwiki/doku.php?id=br:handbuch:kapitel_4:4.2.02_projektdaten_verwalten_und_projektplanung" text:style-name="Internet_20_link" text:visited-style-name="Visited_20_Internet_20_Link">4.2.02 Berechnung der Projektpläne - Terminplanung</text:a>).</text:p>
        </text:list-item>
        <text:list-item>
          <text:p text:style-name="List_20_1_Content"> <text:span text:style-name="Strong_20_Emphasis">Preistabelle aktualisieren (auch <draw:frame draw:style-name="media" draw:name="9" text:anchor-type="as-char" draw:z-index="9" svg:width="" svg:rel-width="100%" svg:height="0cm"><draw:image xlink:href="/var/www/dokuwiki/data/media/br/handbuch/kapitel_1/recalculate.gif" xlink:type="simple" xlink:show="embed" xlink:actuate="onLoad"/></draw:frame>-Button):</text:span> Mit Hilfe diese Aktion werden sämtliche Werte im Reiter Budget neu berechnet bzw. aktualisiert.</text:p>
        </text:list-item>
        <text:list-item>
          <text:p text:style-name="List_20_1_Content"> <text:span text:style-name="Strong_20_Emphasis">Projektstatus setzen:</text:span> Mit Hilfe dieser Aktion kann der Projektstatus verändert werden. Je nach aktuellen Status des Projektes stehen hier verschieden Merkmale zur Verfügung (Projekt passiv, offenes Angebot, Vorleistung, Projekt aktiv, Projekt abgeschlossen, ...). Die Status-Änderung betrifft die ganze Projektstruktur (also inklusive aller Unterprojekte). Mehr über dieses Thema erfahren Sie im Abschnitt <text:a xlink:type="simple" xlink:href="https://infodesire.net/dokuwiki/doku.php?id=br:handbuch:kapitel_4:4.2_projekte_planen_und_verwalten" text:style-name="Internet_20_link" text:visited-style-name="Visited_20_Internet_20_Link">4.2 Projekte</text:a></text:p>
        </text:list-item>
        <text:list-item>
          <text:p text:style-name="List_20_1_Content"> <text:span text:style-name="Strong_20_Emphasis">Projektweise Tätigkeiten anlegen:</text:span> Mit Hilfe dieser Aktion können Preistabellen (siehe auch <text:a xlink:type="simple" xlink:href="https://infodesire.net/dokuwiki/doku.php?id=br:handbuch:kapitel_a:glossar#preisfindung" text:style-name="Internet_20_link" text:visited-style-name="Visited_20_Internet_20_Link">Preisfindung</text:a> und <text:a xlink:type="simple" xlink:href="https://infodesire.net/dokuwiki/doku.php?id=br:handbuch:kapitel_2:2.02.10_projektweise_taetigkeit" text:style-name="Internet_20_link" text:visited-style-name="Visited_20_Internet_20_Link">projektweise Tätigkeiten</text:a>) projektbezogen definiert werden.</text:p>
        </text:list-item>
        <text:list-item>
          <text:p text:style-name="List_20_1_Content"> <text:span text:style-name="Strong_20_Emphasis">Projektweise Tätigkeiten anzeigen:</text:span> Mit dieser Aktion werden alle <text:a xlink:type="simple" xlink:href="https://infodesire.net/dokuwiki/doku.php?id=br:handbuch:kapitel_2:2.02.10_projektweise_taetigkeit" text:style-name="Internet_20_link" text:visited-style-name="Visited_20_Internet_20_Link">projektweisen Tätigkeiten</text:a> dieses Projektes sowie aller Unterprojekte angezeigt.</text:p>
        </text:list-item>
        <text:list-item>
          <text:p text:style-name="List_20_1_Content"> <text:span text:style-name="Strong_20_Emphasis">Projektweise Mitarbeitersätze anlegen:</text:span> Mit Hilfe dieser Aktion können Preistabellen (siehe auch <text:a xlink:type="simple" xlink:href="https://infodesire.net/dokuwiki/doku.php?id=br:handbuch:kapitel_a:glossar#preisfindung" text:style-name="Internet_20_link" text:visited-style-name="Visited_20_Internet_20_Link">Preisfindung</text:a> und <text:a xlink:type="simple" xlink:href="https://infodesire.net/dokuwiki/doku.php?id=br:handbuch:kapitel_2:2.02.10_projektweise_taetigkeit" text:style-name="Internet_20_link" text:visited-style-name="Visited_20_Internet_20_Link">projektweise Tätigkeiten</text:a>) projektbezogen definiert werden.</text:p>
        </text:list-item>
        <text:list-item>
          <text:p text:style-name="List_20_1_Content"> <text:span text:style-name="Strong_20_Emphasis">Projektweise Mitarbeitersätze anzeigen:</text:span> Mit dieser Aktion werden alle mitarbeiterbezogenen Stundensätze dieses Projektes sowie aller Unterprojekte angezeigt.</text:p>
        </text:list-item>
        <text:list-item>
          <text:p text:style-name="List_20_1_Content"> <text:span text:style-name="Strong_20_Emphasis">Angebot erstellen:</text:span> Hierunter verbirgt sich die Möglichkeit, ein Angebot direkt aus dem Projekt heraus zu generieren. Das System öffnet ein neues <text:a xlink:type="simple" xlink:href="https://infodesire.net/dokuwiki/doku.php?id=br:handbuch:kapitel_2:2.4.01_angebot" text:style-name="Internet_20_link" text:visited-style-name="Visited_20_Internet_20_Link">Angebot</text:a> und belegt alle bekannten Werte des Angebotes vor.</text:p>
        </text:list-item>
        <text:list-item>
          <text:p text:style-name="List_20_1_Content"> <text:span text:style-name="Strong_20_Emphasis">Rechnung erstellen:</text:span> Hierunter verbirgt sich die Möglichkeit, eine Rechnung direkt aus dem Projekt heraus zu generieren. Das System öffnet eine neue <text:a xlink:type="simple" xlink:href="https://infodesire.net/dokuwiki/doku.php?id=br:handbuch:kapitel_2:2.4.11_rechnung" text:style-name="Internet_20_link" text:visited-style-name="Visited_20_Internet_20_Link">Rechnung</text:a> und belegt alle bekannten</text:p>
        </text:list-item>
        <text:list-item>
          <text:p text:style-name="List_20_1_Content"> <text:span text:style-name="Strong_20_Emphasis">Faktura-Dokumente anzeigen:</text:span> Diese Aktion listet alle übernommen Fakturadokumente für das definierte Projekt und die dazugehörigen Unterprojekte auf. Dazu gehören die <text:a xlink:type="simple" xlink:href="https://infodesire.net/dokuwiki/doku.php?id=br:handbuch:kapitel_2:2.4.01_angebot" text:style-name="Internet_20_link" text:visited-style-name="Visited_20_Internet_20_Link">Angebote</text:a>, <text:a xlink:type="simple" xlink:href="https://infodesire.net/dokuwiki/doku.php?id=br:handbuch:kapitel_2:2.4.08_fremdrechnung_eingangsrechnung" text:style-name="Internet_20_link" text:visited-style-name="Visited_20_Internet_20_Link">Fremdrechnungen</text:a> (Eingangsrechnungen) und (Ausgangs-)<text:a xlink:type="simple" xlink:href="https://infodesire.net/dokuwiki/doku.php?id=br:handbuch:kapitel_2:2.4.11_rechnung" text:style-name="Internet_20_link" text:visited-style-name="Visited_20_Internet_20_Link">Rechnungen</text:a>.</text:p>
        </text:list-item>
        <text:list-item>
          <text:p text:style-name="List_20_1_Content"> <text:span text:style-name="Strong_20_Emphasis">Projektschablonen erzeugen:</text:span> Mit Hilfe dieser Aktion kann aus dem ausgewählten Projekt eine Projektschablone erzeugt werden. Diese Schablone kann vom Benutzer benannt werden und wird auf den Webserver abgespeichert (siehe auch  <text:a xlink:type="simple" xlink:href="https://infodesire.net/dokuwiki/doku.php?id=br:handbuch:kapitel_4:4.2.08_projektschablonen" text:style-name="Internet_20_link" text:visited-style-name="Visited_20_Internet_20_Link">4.2.7 Projektschablonen</text:a>).</text:p>
        </text:list-item>
        <text:list-item>
          <text:p text:style-name="List_20_1_Content"> <text:span text:style-name="Strong_20_Emphasis">Projektaktionen definieren, Projektaktionen anzeigen:</text:span> Hier öffnet sich das Aktionsfenster und es kann eine neue Aktion direkt zum Projekt definiert werden. Mit der nächsten Aktion kann man diese Aktionen anzeigen lassen (siehe auch <text:a xlink:type="simple" xlink:href="https://infodesire.net/dokuwiki/doku.php?id=br:handbuch:kapitel_2:2.01.22_basic_-_aktion" text:style-name="Internet_20_link" text:visited-style-name="Visited_20_Internet_20_Link">Aktionen</text:a>).</text:p>
        </text:list-item>
        <text:list-item>
          <text:p text:style-name="List_20_1_Content"> <text:span text:style-name="Strong_20_Emphasis">Projektdokumentation:</text:span> Mit Hilfe dieser Aktion ist es möglich, sich die Projektdokumentation für das ausgewählte Projekt anzeigen zu lassen.</text:p>
        </text:list-item>
        <text:list-item>
          <text:p text:style-name="List_20_1_Content"> <text:span text:style-name="Strong_20_Emphasis">Arbeitspakete für Team erzeugen:</text:span> Mit Hilfe dieser Aktion kann in einem Projekt für jedes Teammitglied ein Arbeitspaket generiert werden. Das Arbeitspaket geht über den Zeitraum des Projektes und hat keinen Plan-Aufwand. Anpassungen müssen von Hand vorgenommen werden. Voraussetzung für diese Aktion ist mindestens ein Mitglied im Projektteam.</text:p>
        </text:list-item>
        <text:list-item>
          <text:p text:style-name="List_20_1_Content_Last"> <text:span text:style-name="Strong_20_Emphasis">Projektplan speichern, Projektpläne anzeigen:</text:span> Erzeugung und Verwaltung von Projektplänen (nicht im Standard ent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2.02_projekt</dc:title>
  </office:meta>
</office:document-meta>
</file>