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01.31_basic_-_to-do"><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02_projektdaten"><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01.32_basic_-_termin"/><text:bookmark-start text:name="__RefHeading___termin_1"/><text:bookmark-start text:name="termin"/>2.01.32 Termin<text:bookmark-end text:name="__RefHeading___termin_1"/><text:bookmark-end text:name="termin"/></text:h>
      <text:p text:style-name="Text_20_body">Die Maske Termin verwaltet die Termin-Einträge des persönlichen  Kalenders (siehe auch Abschnitt <text:a xlink:type="simple" xlink:href="https://infodesire.net/dokuwiki/doku.php?id=br:handbuch:kapitel_3:3.02.4_alternative_arbeitsbereiche" text:style-name="Internet_20_link" text:visited-style-name="Visited_20_Internet_20_Link">3.02.4 Alternative Arbeitsbereiche</text:a>) und des Gruppenkalenders. Der Termin beinhaltet u.a. Informationen über die Art des Termins, den Zeitraum, die Teilnehmer und den Einladungsstatus sowie die Zuordnung zu Arbeitspaketen.</text:p>
      <text:p text:style-name="Text_20_body"><text:span text:style-name="Strong_20_Emphasis">Tipp:</text:span> Mehr zu diesem Thema erfahren Sie im Abschnitt <text:a xlink:type="simple" xlink:href="https://infodesire.net/dokuwiki/doku.php?id=br:handbuch:kapitel_3:3.04.3_gruppenterminkalender_team-kalender" text:style-name="Internet_20_link" text:visited-style-name="Visited_20_Internet_20_Link">3.04.3 Gruppenterminkalender Team-Kalender</text:a>.</text:p>
      <text:p text:style-name="Text_20_body"><draw:frame draw:style-name="media" draw:name="0" text:anchor-type="as-char" draw:z-index="0" svg:width="" svg:rel-width="100%" svg:height="0cm"><draw:image xlink:href="/var/www/dokuwiki/data/media/br/handbuch/kapitel_2/termin1.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Nummer:</text:span> Dieses alphabetische Feld kennzeichnet den Termin eindeutig im System.</text:p>
        </text:list-item>
        <text:list-item>
          <text:p text:style-name="List_20_1_Content"> <text:span text:style-name="Strong_20_Emphasis">Name:</text:span> Dieses Feld bezeichnet den Termin (Kurzname).</text:p>
        </text:list-item>
        <text:list-item>
          <text:p text:style-name="List_20_1_Content"> <text:span text:style-name="Strong_20_Emphasis">Kategorie:</text:span> Diese Auswahl kennzeichnet den Termin als internen oder externen Termin.</text:p>
        </text:list-item>
        <text:list-item>
          <text:p text:style-name="List_20_1_Content"> <text:span text:style-name="Strong_20_Emphasis">Privat:</text:span> Dieses Kennzeichen kennzeichnet den Termin als privaten Termin.</text:p>
        </text:list-item>
        <text:list-item>
          <text:p text:style-name="List_20_1_Content"> <text:span text:style-name="Strong_20_Emphasis">Zeitspanne (von und bis):</text:span> Das Feld von definiert den voraussichtlichen Terminbeginn und das Feld bis definiert das voraussichtliche Terminende. Eine Eingabe für diese Felder sind zwingend erforderlich.</text:p>
        </text:list-item>
        <text:list-item>
          <text:p text:style-name="List_20_1_Content"> <text:span text:style-name="Strong_20_Emphasis">Einladender:</text:span> Dieses Feld wird vom System vorbelegt und kennzeichnet den Mitarbeiter, der den Termin initiiert hat. Der Einladender wird auch automatisch in die Teilnehmerliste eingetragen. Die Mitarbeiter werden in der Maske <text:a xlink:type="simple" xlink:href="https://infodesire.net/dokuwiki/doku.php?id=br:handbuch:kapitel_2:2.01.24_basic_-_mitarbeiter" text:style-name="Internet_20_link" text:visited-style-name="Visited_20_Internet_20_Link">Mitarbeiter</text:a> definiert. </text:p>
        </text:list-item>
        <text:list-item>
          <text:p text:style-name="List_20_1_Content"> <text:span text:style-name="Strong_20_Emphasis">Teilnehmer (Mitarbeiter):</text:span> Hier können (neben den Einlader) weitere interne Teilnehmer des Termins ausgewählt werden. Mit Hilfe der Aktion “Einladungen verschicken” können Abstimmung an die weiteren Teilnehmer versendet werden, die dann den Termin annehmen (bestätigen) oder ablehnen. Um diese Funktion nutzen zu können muss der Workflow “TimeEntryInvitation” aktiv sein.</text:p>
        </text:list-item>
        <text:list-item>
          <text:p text:style-name="List_20_1_Content"> <text:span text:style-name="Strong_20_Emphasis">Unit:</text:span> Durch die Auswahl einer Unit werden alle Mitarbeiter der Unit in die Teilnehmerliste eingetragen. </text:p>
        </text:list-item>
        <text:list-item>
          <text:p text:style-name="List_20_1_Content_Last"> <text:span text:style-name="Strong_20_Emphasis">Agenda:</text:span> Hier können Bemerkungen zum Termin eingetragen werden.</text:p>
        </text:list-item>
      </text:list>
      <text:p text:style-name="Text_20_body"><draw:frame draw:style-name="media" draw:name="1" text:anchor-type="as-char" draw:z-index="1" svg:width="" svg:rel-width="100%" svg:height="0cm"><draw:image xlink:href="/var/www/dokuwiki/data/media/br/handbuch/kapitel_2/termin2.gif" xlink:type="simple" xlink:show="embed" xlink:actuate="onLoad"/></draw:frame></text:p>
      <text:p text:style-name="Text_20_body">Auf dem Reiter “Einladung”:</text:p>
      <text:list text:style-name="List_20_1" text:continue-numbering="false">
        <text:list-item>
          <text:p text:style-name="List_20_1_Content_First"> <text:span text:style-name="Strong_20_Emphasis">Ausstehend:</text:span> Falls der  Einladungsworkflow “TimeEntryInvitation” verwendet wird, sind hier die Mitarbeiter aufgelistet, die noch nicht zugesagt oder abgesagt haben.</text:p>
        </text:list-item>
        <text:list-item>
          <text:p text:style-name="List_20_1_Content"> <text:span text:style-name="Strong_20_Emphasis">Bestätigt:</text:span> Falls der  Einladungsworkflow “TimeEntryInvitation” verwendet wird, sind hier die Mitarbeiter aufgelistet, die zugesagt haben.</text:p>
        </text:list-item>
        <text:list-item>
          <text:p text:style-name="List_20_1_Content_Last"> <text:span text:style-name="Strong_20_Emphasis">Entschuldigt:</text:span> Falls der  Einladungsworkflow “TimeEntryInvitation” verwendet wird, sind hier die Mitarbeiter aufgelistet, die abgesagt haben.</text:p>
        </text:list-item>
      </text:list>
      <text:p text:style-name="Text_20_body"><draw:frame draw:style-name="media" draw:name="2" text:anchor-type="as-char" draw:z-index="2" svg:width="" svg:rel-width="100%" svg:height="0cm"><draw:image xlink:href="/var/www/dokuwiki/data/media/br/handbuch/kapitel_2/termin3.gif" xlink:type="simple" xlink:show="embed" xlink:actuate="onLoad"/></draw:frame></text:p>
      <text:p text:style-name="Text_20_body">Auf dem Reiter “Projekt”:</text:p>
      <text:list text:style-name="List_20_1" text:continue-numbering="false">
        <text:list-item>
          <text:p text:style-name="List_20_1_Content_First"> <text:span text:style-name="Strong_20_Emphasis">Ansprechpartner:</text:span> Das Feld Ansprechpartner kennzeichnet den Ansprechpartner und wird vom System automatisch vorbelegt, wenn der Termin über den Ansprechpartner (Feld Termin) angelegt wird. Die Ansprechpartner werden in der Maske <text:a xlink:type="simple" xlink:href="https://infodesire.net/dokuwiki/doku.php?id=br:handbuch:kapitel_2:2.01.21_basic_-_ansprechpartner" text:style-name="Internet_20_link" text:visited-style-name="Visited_20_Internet_20_Link">Ansprechpartner</text:a> verwaltet. </text:p>
        </text:list-item>
        <text:list-item>
          <text:p text:style-name="List_20_1_Content_Last"> <text:span text:style-name="Strong_20_Emphasis">Projekt, Arbeitspaket:</text:span> Dieses Feld erlaubt die Verknüpfung von Terminen mit Projekten und Arbeitspaketen. Wenn zunächst das Projekt ausgewählt wird, filtert das System die Arbeitspakete des ausgewählten Projek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01.32_basic_-_termin</dc:title>
  </office:meta>
</office:document-meta>
</file>