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br:handbuch:kapitel_2:2.01.30_basic_-_preise"><text:a xlink:type="simple" xlink:href="https://infodesire.net/dokuwiki/lib/exe/fetch.php?media=br:handbuch:kapitel_2" text:style-name="Internet_20_link" text:visited-style-name="Visited_20_Internet_20_Link">Anterior</text:a></draw:a> <draw:a xlink:type="simple" xlink:href="https://infodesire.net/dokuwiki/doku.php?id=br:handbuch:handbuch"><text:a xlink:type="simple" xlink:href="https://infodesire.net/dokuwiki/lib/exe/fetch.php?media=br:handbuch:kapitel_2" text:style-name="Internet_20_link" text:visited-style-name="Visited_20_Internet_20_Link">Home</text:a></draw:a> <draw:a xlink:type="simple" xlink:href="https://infodesire.net/dokuwiki/doku.php?id=br:handbuch:kapitel_2:2.01.32_basic_-_termin"><text:a xlink:type="simple" xlink:href="https://infodesire.net/dokuwiki/lib/exe/fetch.php?media=br:handbuch:kapitel_2" text:style-name="Internet_20_link" text:visited-style-name="Visited_20_Internet_20_Link">Próximo</text:a></draw:a></text:p>
      <text:h text:style-name="Heading_20_1" text:outline-level="1"><text:bookmark text:name="br:handbuch:kapitel_2:2.01.31_basic_-_to-do"/><text:bookmark-start text:name="__RefHeading___to-do_1"/><text:bookmark-start text:name="to-do"/>2.01.31 To-Do<text:bookmark-end text:name="__RefHeading___to-do_1"/><text:bookmark-end text:name="to-do"/></text:h>
      <text:p text:style-name="Text_20_body">Die Maske To-Do verwaltet allgemeine oder zugeordnete Aufgaben innerhalb des Systems. Die zugeordneten Aufgaben sind dabei entweder [br:handbuch:kapitel_2:2.01.13_basic_-_kontakt|[Kontakten]], <text:a xlink:type="simple" xlink:href="https://infodesire.net/dokuwiki/doku.php?id=br:handbuch:kapitel_2:2.01.21_basic_-_ansprechpartner" text:style-name="Internet_20_link" text:visited-style-name="Visited_20_Internet_20_Link">Ansprechpartnern</text:a> und/oder <text:a xlink:type="simple" xlink:href="https://infodesire.net/dokuwiki/doku.php?id=br:handbuch:kapitel_2:2.02.04_arbeitspaket" text:style-name="Internet_20_link" text:visited-style-name="Visited_20_Internet_20_Link">Arbeitspaketen</text:a> zugeordnet. Die Maske To-Do beinhaltet Informationen über den Bearbeitungsstatus, Datum, Mitarbeiter, Kontaktdaten und das zugeordnete Arbeitspaket. Die To-Do's werden überwiegend Arbeitspaketen zugeordnet und dann als Checkliste verwendet.</text:p>
      <text:p text:style-name="Text_20_body"><text:span text:style-name="Strong_20_Emphasis">Tipp:</text:span> Mehr zu diesem Thema erfahren Sie im Abschnitt <text:a xlink:type="simple" xlink:href="https://infodesire.net/dokuwiki/doku.php?id=br:handbuch:kapitel_3:3.11.10_to-do-verwaltung" text:style-name="Internet_20_link" text:visited-style-name="Visited_20_Internet_20_Link">4.1.10 Verwaltung von To-Do's</text:a>. </text:p>
      <text:p text:style-name="Text_20_body"><draw:frame draw:style-name="media" draw:name="0" text:anchor-type="as-char" draw:z-index="0" svg:width="" svg:rel-width="100%" svg:height="0cm"><draw:image xlink:href="/var/www/dokuwiki/data/media/br/handbuch/kapitel_2/todo1.gif" xlink:type="simple" xlink:show="embed" xlink:actuate="onLoad"/></draw:frame></text:p>
      <text:p text:style-name="Text_20_body">Die Maske besteht aus folgenden Elementen:</text:p>
      <text:p text:style-name="Text_20_body">Auf dem Reiter “Stammblatt”:</text:p>
      <text:list text:style-name="List_20_1" text:continue-numbering="false">
        <text:list-item>
          <text:p text:style-name="List_20_1_Content_First"> <text:span text:style-name="Strong_20_Emphasis">Name:</text:span> Hier kann die Kurzbezeichnung der Aufgabe eingetragen werden.</text:p>
        </text:list-item>
        <text:list-item>
          <text:p text:style-name="List_20_1_Content"> <text:span text:style-name="Strong_20_Emphasis">Status:</text:span> Dieses Feld kennzeichnet den Bearbeitungsstatus der Aufgabe. In der Standardauslieferung stehen hier die Einträge Erfasst, In Bearbeitung, Fertiggestellt und Abgebrochen zur Verfügung. </text:p>
        </text:list-item>
        <text:list-item>
          <text:p text:style-name="List_20_1_Content"> <text:span text:style-name="Strong_20_Emphasis">Bezeichnung:</text:span> Dieses Feld ermöglicht die Eingabe einer ausführlichen Beschreibung zur Aufgabe.</text:p>
        </text:list-item>
        <text:list-item>
          <text:p text:style-name="List_20_1_Content"> <text:span text:style-name="Strong_20_Emphasis">Zieldatum:</text:span> Dieses Feld ermöglicht die Eingabe eines Fälligkeitstermins für das To-Do (bis wann zu erledigen).</text:p>
        </text:list-item>
        <text:list-item>
          <text:p text:style-name="List_20_1_Content"> <text:span text:style-name="Strong_20_Emphasis">Bearbeiter:</text:span> Der zuständige Mitarbeiter kann einer Aufgabe zugewiesen werden. Wird das To-Do im Arbeitspaket angelegt, wird hier der Bearbeiter des Arbeitspaketes vorbelegt. Die Mitarbeiter werden in der Maske <text:a xlink:type="simple" xlink:href="https://infodesire.net/dokuwiki/doku.php?id=br:handbuch:kapitel_2:2.01.24_basic_-_mitarbeiter" text:style-name="Internet_20_link" text:visited-style-name="Visited_20_Internet_20_Link">Mitarbeiter</text:a> definiert. </text:p>
        </text:list-item>
        <text:list-item>
          <text:p text:style-name="List_20_1_Content"> <text:span text:style-name="Strong_20_Emphasis">Kontakt:</text:span> Dieses Feld verweist auf den Auftraggeber des Projektes. Wird das To-Do im Arbeitspaket angelegt, wird hier der Kunde des zugeordneten Projektes vorbelegt. Die Kunden werden in der Maske <text:a xlink:type="simple" xlink:href="https://infodesire.net/dokuwiki/doku.php?id=br:handbuch:kapitel_2:2.01.13_basic_-_kontakt" text:style-name="Internet_20_link" text:visited-style-name="Visited_20_Internet_20_Link">Kontakte</text:a> verwaltet. </text:p>
        </text:list-item>
        <text:list-item>
          <text:p text:style-name="List_20_1_Content"> <text:span text:style-name="Strong_20_Emphasis">Ansprechpartner:</text:span> Das Feld Ansprechpartner kennzeichnet den Ansprechpartner und wird vom System automatisch vorbelegt, wenn das To-Do im Arbeitspaket angelegt wird. Die Ansprechpartner werden in der Maske <text:a xlink:type="simple" xlink:href="https://infodesire.net/dokuwiki/doku.php?id=br:handbuch:kapitel_2:2.01.21_basic_-_ansprechpartner" text:style-name="Internet_20_link" text:visited-style-name="Visited_20_Internet_20_Link">Ansprechpartner</text:a> verwaltet. </text:p>
        </text:list-item>
        <text:list-item>
          <text:p text:style-name="List_20_1_Content_Last"> <text:span text:style-name="Strong_20_Emphasis">Arbeitspaket:</text:span> Dieses Feld erlaubt die Verknüpfung von To-Do's mit Arbeitspaketen. Bei der Anlage eines To-Do's aus dem <text:a xlink:type="simple" xlink:href="https://infodesire.net/dokuwiki/doku.php?id=br:handbuch:kapitel_2:2.02.04_arbeitspaket" text:style-name="Internet_20_link" text:visited-style-name="Visited_20_Internet_20_Link">Arbeitspaket</text:a> wird dieses Feld vorbelegt.</text:p>
        </text:list-item>
      </text:list>
      <text:p text:style-name="Text_20_body"><draw:frame draw:style-name="media" draw:name="1" text:anchor-type="as-char" draw:z-index="1" svg:width="" svg:rel-width="100%" svg:height="0cm"><draw:image xlink:href="/var/www/dokuwiki/data/media/br/handbuch/kapitel_2/todo2.gif" xlink:type="simple" xlink:show="embed" xlink:actuate="onLoad"/></draw:frame></text:p>
      <text:p text:style-name="Text_20_body">Auf dem Reiter “Sonstiges”:</text:p>
      <text:list text:style-name="List_20_1" text:continue-numbering="false">
        <text:list-item>
          <text:p text:style-name="List_20_1_Content_First"> <text:span text:style-name="Strong_20_Emphasis">Privat:</text:span> Dieses Kennzeichen kann für private To-Do's verwendet werden.</text:p>
        </text:list-item>
        <text:list-item>
          <text:p text:style-name="List_20_1_Content"> <text:span text:style-name="Strong_20_Emphasis">Issue, Lösungsschritt, Meeting und Protokolleintag:</text:span> Diese Felder sind Bestandteil des Zusatzmoduls KomPlex und erlauben die Verknüpfung zwischen Issues und Protokollen zum To-Do.</text:p>
        </text:list-item>
        <text:list-item>
          <text:p text:style-name="List_20_1_Content"> <text:span text:style-name="Strong_20_Emphasis">Anleger, Anlagedatum:</text:span> Hier wird vom System der Benutzer und das Anlagedatum eingetragen.</text:p>
        </text:list-item>
        <text:list-item>
          <text:p text:style-name="List_20_1_Content"> <text:span text:style-name="Strong_20_Emphasis">Übergeordnetes To-Do:</text:span> Jedes To-Do kann in beliebig viele To-Do's unterteilt werden und dieses Feld beinhaltet alle übergeordneten To-Do's.</text:p>
        </text:list-item>
        <text:list-item>
          <text:p text:style-name="List_20_1_Content_Last"> <text:span text:style-name="Strong_20_Emphasis">Untergeordnete To-Do's:</text:span> Diese Feld beinhaltet alle untergeordneten Aufgaben des To-Do's, wenn die To-Do's unterteilt worden sind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:handbuch:kapitel_2:2.01.31_basic_-_to-do</dc:title>
  </office:meta>
</office:document-meta>
</file>