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2:2.01.29_basic_-_artikel"><text:a xlink:type="simple" xlink:href="https://infodesire.net/dokuwiki/lib/exe/fetch.php?media=br:handbuch:kapitel_2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2" text:style-name="Internet_20_link" text:visited-style-name="Visited_20_Internet_20_Link">Home</text:a></draw:a> <draw:a xlink:type="simple" xlink:href="https://infodesire.net/dokuwiki/doku.php?id=br:handbuch:kapitel_2:2.01.31_basic_-_to-do"><text:a xlink:type="simple" xlink:href="https://infodesire.net/dokuwiki/lib/exe/fetch.php?media=br:handbuch:kapitel_2" text:style-name="Internet_20_link" text:visited-style-name="Visited_20_Internet_20_Link">Próximo</text:a></draw:a></text:p>
      <text:h text:style-name="Heading_20_1" text:outline-level="1"><text:bookmark text:name="br:handbuch:kapitel_2:2.01.30_basic_-_preise"/><text:bookmark-start text:name="__RefHeading___preis_artikelpreis_1"/><text:bookmark-start text:name="preis_artikelpreis"/>2.01.30 Preis (Artikelpreis)<text:bookmark-end text:name="__RefHeading___preis_artikelpreis_1"/><text:bookmark-end text:name="preis_artikelpreis"/></text:h>
      <text:p text:style-name="Text_20_body">Die Maske Preis verwaltet die Artikelpreise im System, falls es abweichende Preise vom Einkaufs- und Verkaufspreis gibt. Diese Preise haben eine Gültigkeit sowie bis zu drei Preisstufen.</text:p>
      <text:p text:style-name="Text_20_body"><text:span text:style-name="Strong_20_Emphasis">Tipp:</text:span> Mehr zu diesem Thema erfahren Sie im Abschnitt <text:a xlink:type="simple" xlink:href="https://infodesire.net/dokuwiki/doku.php?id=br:handbuch:kapitel_3:3.11.09_artikelverwaltung" text:style-name="Internet_20_link" text:visited-style-name="Visited_20_Internet_20_Link">4.1.09 Verwaltung von Artikeln</text:a>.</text:p>
      <text:p text:style-name="Text_20_body"><draw:frame draw:style-name="media" draw:name="0" text:anchor-type="as-char" draw:z-index="0" svg:width="" svg:rel-width="100%" svg:height="0cm"><draw:image xlink:href="/var/www/dokuwiki/data/media/br/handbuch/kapitel_2/preise.gif" xlink:type="simple" xlink:show="embed" xlink:actuate="onLoad"/></draw:frame></text:p>
      <text:p text:style-name="Text_20_body">Die Maske besteht aus folgenden Elementen:</text:p>
      <text:list text:style-name="List_20_1" text:continue-numbering="false">
        <text:list-item>
          <text:p text:style-name="List_20_1_Content_First"> <text:span text:style-name="Strong_20_Emphasis">Artikel (Fremdleistung):</text:span> Dieses Feld ordnet den definierten Preis einen Artikel zu. Die Artikel bzw. Fremdleistungen werden in der Maske <text:a xlink:type="simple" xlink:href="https://infodesire.net/dokuwiki/doku.php?id=br:handbuch:kapitel_2:2.01.29_basic_-_artikel" text:style-name="Internet_20_link" text:visited-style-name="Visited_20_Internet_20_Link">Artikel</text:a> verwaltet.</text:p>
        </text:list-item>
        <text:list-item>
          <text:p text:style-name="List_20_1_Content"> <text:span text:style-name="Strong_20_Emphasis">Anzahl:</text:span> Dieses Feld beschreibt die Anzahl der  Artiekl für den definierten Preis (hier 5 Lizenzen).</text:p>
        </text:list-item>
        <text:list-item>
          <text:p text:style-name="List_20_1_Content"> <text:span text:style-name="Strong_20_Emphasis">Einheit/Unit:</text:span> Dieses Feld kennzeichnet die Einheit (Stück, Gewicht, Stunden, Abmessung, ...) für den Preis des Artikels.  </text:p>
        </text:list-item>
        <text:list-item>
          <text:p text:style-name="List_20_1_Content"> <text:span text:style-name="Strong_20_Emphasis">Einkaufspreis:</text:span> Dieses Feld ermöglicht die Eingabe des Einkaufpreises für den definierten Artikel/Fremdleistung. Dieser Preis wird bei der internen Kostenrechnung für die Projekt- und Kostenauswertungen benötigt.</text:p>
        </text:list-item>
        <text:list-item>
          <text:p text:style-name="List_20_1_Content"> <text:span text:style-name="Strong_20_Emphasis">Verkaufspreise (Standardpreis, Kundenpreis und Aktionspreis):</text:span> Diese Felder ermöglichen die Eingabe der Verkaufspreise für den definierten Artikel. Diese Preise können in der Maske <text:a xlink:type="simple" xlink:href="https://infodesire.net/dokuwiki/doku.php?id=br:handbuch:kapitel_2:2.3.07_fremdkosten" text:style-name="Internet_20_link" text:visited-style-name="Visited_20_Internet_20_Link">Fremdkosten</text:a> als empfohlener Verkaufspreis vorbelegt werden.</text:p>
        </text:list-item>
        <text:list-item>
          <text:p text:style-name="List_20_1_Content_Last"> <text:span text:style-name="Strong_20_Emphasis">Bemerkung:</text:span> Dieses Feld ermöglicht die Eingabe von Bemerkung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2:2.01.30_basic_-_preise</dc:title>
  </office:meta>
</office:document-meta>
</file>