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28_basic_-_warengruppe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30_basic_-_preise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29_basic_-_artikel"/><text:bookmark-start text:name="__RefHeading___artikel_1"/><text:bookmark-start text:name="artikel"/>2.01.29 Artikel<text:bookmark-end text:name="__RefHeading___artikel_1"/><text:bookmark-end text:name="artikel"/></text:h>
      <text:p text:style-name="Text_20_body">Die Maske Artikel verwaltet die Artikel (bzw. Fremdleistungen) im System, die projektbezogen abgerechnet werden können. Hier können Artikel des eigenen Produktportfolios der Firma oder Fremdleistungen mit Einkaufs- und Verkaufspreis hinterlegt werden. Diese Leistungen können in der Maske <text:a xlink:type="simple" xlink:href="https://infodesire.net/dokuwiki/doku.php?id=br:handbuch:kapitel_2:2.3.07_fremdkosten" text:style-name="Internet_20_link" text:visited-style-name="Visited_20_Internet_20_Link">Fremdkosten</text:a> bei <text:a xlink:type="simple" xlink:href="https://infodesire.net/dokuwiki/doku.php?id=br:handbuch:kapitel_2:2.03_erfassungsmodul" text:style-name="Internet_20_link" text:visited-style-name="Visited_20_Internet_20_Link">Erfassung</text:a> projektbezogen abgerechnet werden. Darüber hinaus informiert dieser Dokumenttyp auch über den Lagerbestand des Artikels und ermöglicht die Definition des Mindestbestands für die Information bei Unterschreitung dieser Untergrenze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9_artikelverwaltung" text:style-name="Internet_20_link" text:visited-style-name="Visited_20_Internet_20_Link">4.1.09 Verwaltung von Artikeln</text:a>.</text:p>
      <text:p text:style-name="Text_20_body">Anmerkung: Die Artikel sind entweder eigene Artikel oder Fremdleistungen wie Hosting-Pakete, Volumenübertragung (Traffic), Lizenzpakete und ähnliches. Diese Komponenten können in der <text:a xlink:type="simple" xlink:href="https://infodesire.net/dokuwiki/doku.php?id=br:handbuch:kapitel_2:2.02.09_budget" text:style-name="Internet_20_link" text:visited-style-name="Visited_20_Internet_20_Link">Budgetverwaltung</text:a>, <text:a xlink:type="simple" xlink:href="https://infodesire.net/dokuwiki/doku.php?id=br:handbuch:kapitel_2:2.4.01_angebot" text:style-name="Internet_20_link" text:visited-style-name="Visited_20_Internet_20_Link">Angebotserstellung</text:a>, Fremdkostenerfassung und als <text:a xlink:type="simple" xlink:href="https://infodesire.net/dokuwiki/doku.php?id=br:handbuch:kapitel_2:2.4.05_vertrag" text:style-name="Internet_20_link" text:visited-style-name="Visited_20_Internet_20_Link">Vertragspositionen</text:a> verwendet werden.</text:p>
      <text:p text:style-name="Text_20_body"><draw:frame draw:style-name="media" draw:name="0" text:anchor-type="as-char" draw:z-index="0" svg:width="" svg:rel-width="100%" svg:height="0cm"><draw:image xlink:href="/var/www/dokuwiki/data/media/br/handbuch/kapitel_2/artikel1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Artikel:</text:span> Dieses Feld kennzeichnet eindeutig den Artikel im System. Diese Kennung wird als Kurzbezeichnung (50 Zeichen) des Artikels verwendet.</text:p>
        </text:list-item>
        <text:list-item>
          <text:p text:style-name="List_20_1_Content"> <text:span text:style-name="Strong_20_Emphasis">Name:</text:span> Dieses Feld bezeichnet den Artikel. Diese Kennung wird als Kurzbezeichnung (50 Zeichen) des Artikels verwendet.</text:p>
        </text:list-item>
        <text:list-item>
          <text:p text:style-name="List_20_1_Content"> <text:span text:style-name="Strong_20_Emphasis">Kürzel:</text:span> Dieses Feld bezeichnet die Kurzform des Artikels. Diese Kennung wird als Kürzel (10 Zeichen) des Artikels verwendet.</text:p>
        </text:list-item>
        <text:list-item>
          <text:p text:style-name="List_20_1_Content"> <text:span text:style-name="Strong_20_Emphasis">Bezeichnung:</text:span> Dieses alphanumerische Feld bezeichnet die Fremdleistung bzw. den Artikel. Diese Bezeichnung wird als Langbezeichnung (255 Zeichen) verwendet.</text:p>
        </text:list-item>
        <text:list-item>
          <text:p text:style-name="List_20_1_Content"> <text:span text:style-name="Strong_20_Emphasis">Warengruppe:</text:span> In diesem Feld kann dem Artikel eine Warengruppe/Produktgruppe zugewiesen werden. Diese Gruppe klassifiziert die Artikel zu einer Gruppe.</text:p>
        </text:list-item>
        <text:list-item>
          <text:p text:style-name="List_20_1_Content"> <text:span text:style-name="Strong_20_Emphasis">Einheit/Unit:</text:span> Dieses Feld kennzeichnet die Einheit (Stück, Gewicht, Stunden, Abmessung, ...) für den Artikel.  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:</text:span> Dieses Feld ermöglicht die Eingabe des Verkaufspreises für den definierten Artikel/Fremdleistung. Dieser Preis wird in der Maske <text:a xlink:type="simple" xlink:href="https://infodesire.net/dokuwiki/doku.php?id=br:handbuch:kapitel_2:2.3.07_fremdkosten" text:style-name="Internet_20_link" text:visited-style-name="Visited_20_Internet_20_Link">Fremdkosten</text:a> als empfohlener Verkaufspreis vorbelegt und geht damit in die externe Kostenrechnung ein.</text:p>
        </text:list-item>
        <text:list-item>
          <text:p text:style-name="List_20_1_Content"> <text:span text:style-name="Strong_20_Emphasis">Lieferant und Provision:</text:span> Dieses Feld kennzeichnet den Lieferanten des Artikels bzw. der Fremdleistung ggf. mit der entsprechenden Provision. Die Lieferanten werden in der Maske <text:a xlink:type="simple" xlink:href="https://infodesire.net/dokuwiki/doku.php?id=br:handbuch:kapitel_2:2.01.13_basic_-_kontakt" text:style-name="Internet_20_link" text:visited-style-name="Visited_20_Internet_20_Link">Kontakte</text:a> verwaltet.</text:p>
        </text:list-item>
        <text:list-item>
          <text:p text:style-name="List_20_1_Content"> <text:span text:style-name="Strong_20_Emphasis">Lieferzeit:</text:span> Hier kann (bei Lieferartikeln) die Lieferzeit in tagen eingegeben werden. Dieses Feld hat ausschließlich informativen Charakter.</text:p>
        </text:list-item>
        <text:list-item>
          <text:p text:style-name="List_20_1_Content_Last"> <text:span text:style-name="Strong_20_Emphasis">Preise:</text:span> Hier können abweichende Preise vom Einkaufs- und Verkaufspreis eingegeben werden. Diese Preise haben eine Gültigkeit sowie bis zu drei Preisstufen und werden in der Maske <text:a xlink:type="simple" xlink:href="https://infodesire.net/dokuwiki/doku.php?id=br:handbuch:kapitel_2:2.01.30_basic_-_preise" text:style-name="Internet_20_link" text:visited-style-name="Visited_20_Internet_20_Link">Preise</text:a> verwaltet.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2/artikel2.gif" xlink:type="simple" xlink:show="embed" xlink:actuate="onLoad"/></draw:frame></text:p>
      <text:p text:style-name="Text_20_body">Auf dem Reiter “Details”:</text:p>
      <text:list text:style-name="List_20_1" text:continue-numbering="false">
        <text:list-item>
          <text:p text:style-name="List_20_1_Content_First"> <text:span text:style-name="Strong_20_Emphasis">Umsatzsteuer:</text:span> In diesem Feld wird die Umsatzsteuer für die Artikel der Warengruppe aus dem Auswahlmenü eingetragen. Die Umsatzsteuer kann in der Maske <text:a xlink:type="simple" xlink:href="https://infodesire.net/dokuwiki/doku.php?id=br:handbuch:kapitel_2:2.01.08_key_-_umsatzsteuer" text:style-name="Internet_20_link" text:visited-style-name="Visited_20_Internet_20_Link">Umsatzsteuer</text:a> definiert und geändert werden. </text:p>
        </text:list-item>
        <text:list-item>
          <text:p text:style-name="List_20_1_Content"> <text:span text:style-name="Strong_20_Emphasis">Aufwand- und Erlöskonto:</text:span> Hier können das Aufwands- und Erlöskonto für Buchungen hinterlegt werden.</text:p>
        </text:list-item>
        <text:list-item>
          <text:p text:style-name="List_20_1_Content"> <text:span text:style-name="Strong_20_Emphasis">Gewicht, Länge, Breite und Höhe:</text:span> Hier können das Gewicht und die Abmessungen des Artikels eingegeben werden.</text:p>
        </text:list-item>
        <text:list-item>
          <text:p text:style-name="List_20_1_Content"> <text:span text:style-name="Strong_20_Emphasis">Lagerartikel:</text:span> Kennzeichen, ob der definierte Artikel ein Lagerartikel ist. Je nach Implementierung werden dann der Lagerort und der Mindestbestand (mit Hilfe einer Condition) zu Mussfeldern.</text:p>
        </text:list-item>
        <text:list-item>
          <text:p text:style-name="List_20_1_Content"> <text:span text:style-name="Strong_20_Emphasis">Lagerbestand:</text:span> Dieses Feld ermöglicht die Eingabe des Lagerbestands für den definierten Artikel/Fremdleistung. Beim <text:a xlink:type="simple" xlink:href="https://infodesire.net/dokuwiki/doku.php?id=br:handbuch:kapitel_2:2.3.07_fremdkosten" text:style-name="Internet_20_link" text:visited-style-name="Visited_20_Internet_20_Link">Artikelverkauf</text:a> wird die entnommene  Menge des Artikel berücksichtigt und automatisch vom Lagerbestand “verbucht”.</text:p>
        </text:list-item>
        <text:list-item>
          <text:p text:style-name="List_20_1_Content"> <text:span text:style-name="Strong_20_Emphasis">Lagerort:</text:span> Dieses Feld ermöglicht die Eingabe des Lagerortes.</text:p>
        </text:list-item>
        <text:list-item>
          <text:p text:style-name="List_20_1_Content"> <text:span text:style-name="Strong_20_Emphasis">Mindestbestand:</text:span> Dieses Feld ermöglicht die Eingabe des Mindestbestands für den definierten Artikel/Fremdleistung. Ist der Lagerbestand gleich oder kleiner als der Mindestbestand für den Artikel, kann die Benutzergruppe Faktura eine Benachrichtigung erhalten.</text:p>
        </text:list-item>
        <text:list-item>
          <text:p text:style-name="List_20_1_Content"> <text:span text:style-name="Strong_20_Emphasis">Garantie:</text:span> Dieses Feld kennzeichnet die Garantiedauer des Artikels in Monaten.</text:p>
        </text:list-item>
        <text:list-item>
          <text:p text:style-name="List_20_1_Content_Last"> <text:span text:style-name="Strong_20_Emphasis">Kostenart:</text:span> Diese Feld wird als Vorbelegung für die Budgeterfassung (Maske <text:a xlink:type="simple" xlink:href="https://infodesire.net/dokuwiki/doku.php?id=br:handbuch:kapitel_2:2.02.09_budget" text:style-name="Internet_20_link" text:visited-style-name="Visited_20_Internet_20_Link">Budget</text:a>) im <text:a xlink:type="simple" xlink:href="https://infodesire.net/dokuwiki/doku.php?id=br:handbuch:kapitel_2:2.02.02_projekt" text:style-name="Internet_20_link" text:visited-style-name="Visited_20_Internet_20_Link">Projekt</text:a> verwendet, wenn ein Artikel ausgewählt wird.</text:p>
        </text:list-item>
      </text:list>
      <text:p text:style-name="Text_20_body"><draw:frame draw:style-name="media" draw:name="2" text:anchor-type="as-char" draw:z-index="2" svg:width="" svg:rel-width="100%" svg:height="0cm"><draw:image xlink:href="/var/www/dokuwiki/data/media/br/handbuch/kapitel_2/artikel3.gif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Gesperrt, Sperrgrund:</text:span> Dieses Häkchen kann gesetzt werden, wenn der Artikel nicht mehr im System herangezogen werden soll. Der Grund für die Sperrung  kann im nächsten Feld eingetragen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29_basic_-_artikel</dc:title>
  </office:meta>
</office:document-meta>
</file>