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26_basic_-_mitarbeiterzeitbuchu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28_basic_-_warengruppe"><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27_basic_-_unit"/><text:bookmark-start text:name="__RefHeading___unit_1"/><text:bookmark-start text:name="unit"/>2.01.27 Unit<text:bookmark-end text:name="__RefHeading___unit_1"/><text:bookmark-end text:name="unit"/></text:h>
      <text:p text:style-name="Text_20_body">Die Maske Unit verwaltet die Organisationsstrukturen der Firma. Hier werden in der Regel Abteilungen und Unterabteilungen (ggf. auch Standorte) mit den zugehörigen Mitarbeitern definiert. Diese Units werden (analog zu den Projekten) als Basis für das lokale Berechtigungssystem verwendet (siehe auch Administrationsleitfaden). Darüber hinaus können sie für die Zuordnung von Projekten zu Organisationseinheiten genutzt werden.</text:p>
      <text:p text:style-name="Text_20_body"><text:span text:style-name="Strong_20_Emphasis">Tipp:</text:span> Mehr zu diesem Thema erfahren Sie im Abschnitt <text:a xlink:type="simple" xlink:href="https://infodesire.net/dokuwiki/doku.php?id=br:handbuch:kapitel_3:3.11.08_verwaltung_von_units" text:style-name="Internet_20_link" text:visited-style-name="Visited_20_Internet_20_Link">4.1.08 Verwaltung von Units</text:a>.</text:p>
      <text:p text:style-name="Text_20_body">Anmerkung: Für diese Units können (analog zu den Projektstrukturen) funktionale Berechtigungen definiert werden (siehe auch Administrationsleitfaden).</text:p>
      <text:p text:style-name="Text_20_body"><draw:frame draw:style-name="media" draw:name="0" text:anchor-type="as-char" draw:z-index="0" svg:width="" svg:rel-width="100%" svg:height="0cm"><draw:image xlink:href="/var/www/dokuwiki/data/media/br/handbuch/kapitel_2/unit.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Unit:</text:span> Dieses Feld kennzeichnet die Unit</text:p>
        </text:list-item>
        <text:list-item>
          <text:p text:style-name="List_20_1_Content"> <text:span text:style-name="Strong_20_Emphasis">TopUnit (Oberste Unit):</text:span> Hier wird automatisch die oberste Unit der definierten Unit angezeigt.</text:p>
        </text:list-item>
        <text:list-item>
          <text:p text:style-name="List_20_1_Content"> <text:span text:style-name="Strong_20_Emphasis">Bezeichnung:</text:span> Dieses Feld bezeichnet die Unit (Standort, Abteilung, Unterabteilung, ...).</text:p>
        </text:list-item>
        <text:list-item>
          <text:p text:style-name="List_20_1_Content"> <text:span text:style-name="Strong_20_Emphasis">Unitleiter:</text:span> Diese Mehrfachauswahl beinhaltet die Leiter/Vorgesetzten der Unit (in der Regel also Abteilungsleiter oder, falls die Units Standorte sind, die Leiter der Standorte).</text:p>
        </text:list-item>
        <text:list-item>
          <text:p text:style-name="List_20_1_Content"> <text:span text:style-name="Strong_20_Emphasis">Mitarbeiter:</text:span> Diese Mehrfachauswahl beinhaltet alle Mitarbeiter dieser Unit/Abteilung. Zusätzlich zu den Mitarbeitern werden vom System die Unitleiter der untergeordneten Units ebenfalls als Mitarbeiter der Unit interpretiert.</text:p>
        </text:list-item>
        <text:list-item>
          <text:p text:style-name="List_20_1_Content"> <text:span text:style-name="Strong_20_Emphasis">Übergeordnete Unit:</text:span> Diese Mehrfachauswahl beinhaltet alle übergeordneten Units (beispielsweise Hauptabteilungen oder Standorte).</text:p>
        </text:list-item>
        <text:list-item>
          <text:p text:style-name="List_20_1_Content"> <text:span text:style-name="Strong_20_Emphasis">Untergeordnete Unit:</text:span> Diese Mehrfachauswahl beinhaltet alle untergeordneten Units (beispielsweise Unterabteilungen).</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27_basic_-_unit</dc:title>
  </office:meta>
</office:document-meta>
</file>