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5_basic_-_mitarbeitervertra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7_basic_-_uni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6_basic_-_mitarbeiterzeitbuchung"/><text:bookmark-start text:name="__RefHeading___mitarbeiterzeitbuchung_1"/><text:bookmark-start text:name="mitarbeiterzeitbuchung"/>2.01.26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p:</text:span> Mehr zu diesem Thema erfahren Sie im Abschnitt <text:a xlink:type="simple" xlink:href="https://infodesire.net/dokuwiki/doku.php?id=br:handbuch:kapitel_3:3.11.07_arbeitszeitverwaltung" text:style-name="Internet_20_link" text:visited-style-name="Visited_20_Internet_20_Link">4.1.07 Arbeitszeitverwaltung</text:a>.</text:p>
      <text:p text:style-name="Text_20_body"><draw:frame draw:style-name="media" draw:name="0" text:anchor-type="as-char" draw:z-index="0" svg:width="" svg:rel-width="100%" svg:height="0cm"><draw:image xlink:href="/var/www/dokuwiki/data/media/br/handbuch/kapitel_2/mitarbeiterzeitbuchung.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Zeitbuchung:</text:span> Hier wird die zugehörige Zeitbuchung angezeigt. Durch eine Verlinkung gelangt der Benutzer auf die zweite Buchung.</text:p>
        </text:list-item>
        <text:list-item>
          <text:p text:style-name="List_20_1_Content_Last"> <text:span text:style-name="Strong_20_Emphasis">Bemerkung:</text:span> Dieses Feld kennzeichnet die Bemerkung zu dieser Buch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6_basic_-_mitarbeiterzeitbuchung</dc:title>
  </office:meta>
</office:document-meta>
</file>