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2_basic_-_ak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4_basic_-_mitarbeit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3_basic_-_taetigkeit"/><text:bookmark-start text:name="__RefHeading___taetigkeit_1"/><text:bookmark-start text:name="taetigkeit"/>2.01.23 Tätigkeit<text:bookmark-end text:name="__RefHeading___taetigkeit_1"/><text:bookmark-end text:name="taetigkeit"/></text:h>
      <text:p text:style-name="Text_20_body">Die Maske Tätigkeit verwaltet alle Tätigkeiten für die Projektabwicklung. Jeder definierten Tätigkeit kann ein externer und zwei interne Tätigkeitssätze (auf Basis von Stunden) zugeordnet werden. Die Berechnungssätze werden für die Kalkulation, Angebots- und Rechnungsstellung herangezogen. Die Verrechnungssätze und Herstellungskosten werden für interne Projekte und die Ermittlung der tatsächlichen Projektkosten benötigt. Diese Tätigkeiten bilden die Basis für die <text:a xlink:type="simple" xlink:href="https://infodesire.net/dokuwiki/doku.php?id=br:handbuch:kapitel_a:glossar#kostenfindung" text:style-name="Internet_20_link" text:visited-style-name="Visited_20_Internet_20_Link">Kosten</text:a>- und <text:a xlink:type="simple" xlink:href="https://infodesire.net/dokuwiki/doku.php?id=br:handbuch:kapitel_a:glossar#preisfindung" text:style-name="Internet_20_link" text:visited-style-name="Visited_20_Internet_20_Link">Preisfindung</text:a> und darüber hinaus bilden sie die Grundlage für das Vorschlagswesen (siehe auch <text:a xlink:type="simple" xlink:href="https://infodesire.net/dokuwiki/doku.php?id=br:handbuch:kapitel_2:2.02.04_arbeitspaket" text:style-name="Internet_20_link" text:visited-style-name="Visited_20_Internet_20_Link">Arbeitspakete</text:a> und <text:a xlink:type="simple" xlink:href="https://infodesire.net/dokuwiki/doku.php?id=br:handbuch:kapitel_2:2.5.07_mitarbeiterauswertung" text:style-name="Internet_20_link" text:visited-style-name="Visited_20_Internet_20_Link">Mitarbeiterauswertung</text:a>). Die Tätigkeiten können in Ober- und Untertätigkeiten gegliedert werden.</text:p>
      <text:p text:style-name="Text_20_body"><text:span text:style-name="Strong_20_Emphasis">Tipp:</text:span> Mehr zu diesem Thema erfahren Sie im Abschnitt <text:a xlink:type="simple" xlink:href="https://infodesire.net/dokuwiki/doku.php?id=br:handbuch:kapitel_3:3.11.05_verwaltung_von_taetigkeiten" text:style-name="Internet_20_link" text:visited-style-name="Visited_20_Internet_20_Link">4.1.05 Verwaltung von Tätigkeiten</text:a>.</text:p>
      <text:p text:style-name="Text_20_body"><draw:frame draw:style-name="media" draw:name="0" text:anchor-type="as-char" draw:z-index="0" svg:width="" svg:rel-width="100%" svg:height="0cm"><draw:image xlink:href="/var/www/dokuwiki/data/media/br/handbuch/kapitel_2/taetigkei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Tätigkeit:</text:span> Dieses alphanumerische Feld definiert eindeutig die Tätigkeit, der ein externer und zwei interne Stundensätze zugewiesen werden kann.</text:p>
        </text:list-item>
        <text:list-item>
          <text:p text:style-name="List_20_1_Content"> <text:span text:style-name="Strong_20_Emphasis">Bezeichnung:</text:span> Dieses Feld charakterisiert die Bezeichnung der Tätigkeit.</text:p>
        </text:list-item>
        <text:list-item>
          <text:p text:style-name="List_20_1_Content"> <text:span text:style-name="Strong_20_Emphasis">Externer Stundensatz:</text:span> Dieses Feld kennzeichnet den externen Stundensatz, der dieser definierten Tätigkeit zugeordnet werden kann. Dadurch besteht die Möglichkeit, einzelne Projekte auch tätigkeitsbezogen (anhand des externen Satzes der dem <text:a xlink:type="simple" xlink:href="https://infodesire.net/dokuwiki/doku.php?id=br:handbuch:kapitel_a:glossar#auftraggeber" text:style-name="Internet_20_link" text:visited-style-name="Visited_20_Internet_20_Link">Kunden</text:a> in Rechnung gestellt wird) abzurechnen. Dieser Berechnungssatz kann für jeden <text:a xlink:type="simple" xlink:href="https://infodesire.net/dokuwiki/doku.php?id=br:handbuch:kapitel_2:2.01.13_basic_-_kontakt" text:style-name="Internet_20_link" text:visited-style-name="Visited_20_Internet_20_Link">Kunden</text:a> und jedes <text:a xlink:type="simple" xlink:href="https://infodesire.net/dokuwiki/doku.php?id=br:handbuch:kapitel_2:2.02.02_projekt" text:style-name="Internet_20_link" text:visited-style-name="Visited_20_Internet_20_Link">Projekt</text:a> abgeändert werden (siehe auch <text:a xlink:type="simple" xlink:href="https://infodesire.net/dokuwiki/doku.php?id=br:handbuch:kapitel_3:3.11.05_verwaltung_von_taetigkeiten" text:style-name="Internet_20_link" text:visited-style-name="Visited_20_Internet_20_Link">kundenweise</text:a> und <text:a xlink:type="simple" xlink:href="https://infodesire.net/dokuwiki/doku.php?id=br:handbuch:kapitel_3:3.11.05_verwaltung_von_taetigkeiten" text:style-name="Internet_20_link" text:visited-style-name="Visited_20_Internet_20_Link">projektweise</text:a> Tätigkeiten).</text:p>
        </text:list-item>
        <text:list-item>
          <text:p text:style-name="List_20_1_Content"> <text:span text:style-name="Strong_20_Emphasis">Interner Stundensatz:</text:span> Dieses Feld kennzeichnet den internen Satz, der einer definierten Tätigkeit zugeordnet werden kann.</text:p>
        </text:list-item>
        <text:list-item>
          <text:p text:style-name="List_20_1_Content"> <text:span text:style-name="Strong_20_Emphasis">Herstellungskosten:</text:span> Dieses Feld kennzeichnet die Herstellungskosten für die definierte Tätigkeit. Dieser interne Verrechnungssatz wird für die Bilanzierung bei Aktiengesellschaften benötigt.</text:p>
        </text:list-item>
        <text:list-item>
          <text:p text:style-name="List_20_1_Content"> <text:span text:style-name="Strong_20_Emphasis">Ober-Tätigkeit:</text:span> Das Feld Oberkostenart charakterisiert die Existenz einer übergeordneten Tätigkeit. Ist das Auswahlmenü leer, dann ist die Tätigkeit  nicht weiter untergliedert; also selbst eine übergeordnete Tätigkeit. Im Beispiel ist dieses Feld leer, da diese Tätigkeit selber die Ober-Tätigkeit ist.</text:p>
        </text:list-item>
        <text:list-item>
          <text:p text:style-name="List_20_1_Content"> <text:span text:style-name="Strong_20_Emphasis">Unter-Tätigkeiten:</text:span> Dieses Element kennzeichnet die untergeordneten Tätigkeiten, wenn einzelne Tätigkeiten aus mehreren (Teil-)Tätigkeiten zusammengesetzt sind (im Beispiel Java, C++, DB und Sonstiges).</text:p>
        </text:list-item>
        <text:list-item>
          <text:p text:style-name="List_20_1_Content"> <text:span text:style-name="Strong_20_Emphasis">Aktiv:</text:span> Mit Hilfe des Aktiv-Kennzeichen kann eine Tätigkeit für die weitere Zuordnung (zum Arbeitspaket im Rahmen der Projektplanung oder im Mitarbeiter im Rahmen des Skillmanagements) deaktiviert werden.</text:p>
        </text:list-item>
        <text:list-item>
          <text:p text:style-name="List_20_1_Content_Last"> <text:span text:style-name="Strong_20_Emphasis">Bemerkung:</text:span> Dieses Feld ermöglicht die Eingabe von Bemerkungen zur Tätigke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3_basic_-_taetigkeit</dc:title>
  </office:meta>
</office:document-meta>
</file>