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1_basic_-_ansprechpartn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3_basic_-_taetigkei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2_basic_-_aktion"/><text:bookmark-start text:name="__RefHeading___aktion_1"/><text:bookmark-start text:name="aktion"/>2.01.22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br:handbuch:kapitel_2:2.5.05_kontaktauswertung" text:style-name="Internet_20_link" text:visited-style-name="Visited_20_Internet_20_Link">Kontaktauswertung</text:a> ausgewertet werden.</text:p>
      <text:p text:style-name="Text_20_body"><text:span text:style-name="Strong_20_Emphasis">Tipp:</text:span> Mehr zu diesem Thema erfahren Sie im Abschnitt <text:a xlink:type="simple" xlink:href="https://infodesire.net/dokuwiki/doku.php?id=br:handbuch:kapitel_3:3.11.04_das_kontaktsystem_-_crm" text:style-name="Internet_20_link" text:visited-style-name="Visited_20_Internet_20_Link">4.1.04 Das Kontaktsystem</text:a>.</text:p>
      <text:p text:style-name="Text_20_body"><draw:frame draw:style-name="media" draw:name="0" text:anchor-type="as-char" draw:z-index="0" svg:width="" svg:rel-width="100%" svg:height="0cm"><draw:image xlink:href="/var/www/dokuwiki/data/media/br/handbuch/kapitel_2/ak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ktion:</text:span> Das numerische Feld Aktion kennzeichnet eindeutig die Aktion.</text:p>
        </text:list-item>
        <text:list-item>
          <text:p text:style-name="List_20_1_Content"> <text:span text:style-name="Strong_20_Emphasis">Firmenname, Ansprechpartner:</text:span> Das alphanumerische Feld Ansprechpartner kennzeichnet den Ansprechpartner und die Firma des Ansprechpartners.</text:p>
        </text:list-item>
        <text:list-item>
          <text:p text:style-name="List_20_1_Content"> <text:span text:style-name="Strong_20_Emphasis">Projektbezeichnung:</text:span> Dieses Feld kennzeichnet das Projekt zu der Aktion.   </text:p>
        </text:list-item>
        <text:list-item>
          <text:p text:style-name="List_20_1_Content"> <text:span text:style-name="Strong_20_Emphasis">fällig bis:</text:span> Das numerische Feld Datum kennzeichnet das Datum der Aktion. Standardmäßig wird hier das aktuelle Datum vom System vorbelegt.</text:p>
        </text:list-item>
        <text:list-item>
          <text:p text:style-name="List_20_1_Content"> <text:span text:style-name="Strong_20_Emphasis">Aktionstyp:</text:span> Im Feld Aktionstyp können die in den Collections definierten Vertriebsaktivitäten/-aktionen oder Projektaktionen einem Geschäftskontakt zugeordnet werden.</text:p>
        </text:list-item>
        <text:list-item>
          <text:p text:style-name="List_20_1_Content"> <text:span text:style-name="Strong_20_Emphasis">Priorität:</text:span> Dieses Feld kennzeichnet die Wichtigkeit der Aktion; beispielsweise zum Steuern der Wiedervorlagen (Aktionen, die nicht abgeschlossen sind).</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br:handbuch:kapitel_2:2.01.24_basic_-_mitarbeiter" text:style-name="Internet_20_link" text:visited-style-name="Visited_20_Internet_20_Link">Mitarbeiter</text:a> verwaltet.</text:p>
        </text:list-item>
        <text:list-item>
          <text:p text:style-name="List_20_1_Content"> <text:span text:style-name="Strong_20_Emphasis">Bemerkung:</text:span> Im Feld Bemerkung können Informationen zur Aktion hinterlegt werden.</text:p>
        </text:list-item>
        <text:list-item>
          <text:p text:style-name="List_20_1_Content"> <text:span text:style-name="Strong_20_Emphasis">Abgeschlossen:</text:span> Diese Check-Box ermöglicht die Kennzeichnung einer Aktion als abgearbeitet/erledigt. Unerledigte Aktionen können so im Rahmen der <text:a xlink:type="simple" xlink:href="https://infodesire.net/dokuwiki/doku.php?id=br:handbuch:kapitel_2:2.5.05_kontaktauswertung" text:style-name="Internet_20_link" text:visited-style-name="Visited_20_Internet_20_Link">Kontaktübersicht</text:a> auf Wunsch immer mit angezeigt werden.</text:p>
        </text:list-item>
        <text:list-item>
          <text:p text:style-name="List_20_1_Content_Last"> <text:span text:style-name="Strong_20_Emphasis">Erzeuger (Mitarbeiter, Anlagedatum):</text:span> Diese Felder kennzeichnet den Erfasser und das Anlagedatum der Ak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2_basic_-_aktion</dc:title>
  </office:meta>
</office:document-meta>
</file>