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20_basic_-_adresse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22_basic_-_aktion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21_basic_-_ansprechpartner"/><text:bookmark-start text:name="__RefHeading___ansprechpartner_1"/><text:bookmark-start text:name="ansprechpartner"/>2.01.21 Ansprechpartner<text:bookmark-end text:name="__RefHeading___ansprechpartner_1"/><text:bookmark-end text:name="ansprechpartner"/></text:h>
      <text:p text:style-name="Text_20_body">Die Maske Ansprechpartner verwaltet sämtliche Ansprechpartner der zugeordneten <text:a xlink:type="simple" xlink:href="https://infodesire.net/dokuwiki/doku.php?id=br:handbuch:kapitel_2:2.01.13_basic_-_kontakt" text:style-name="Internet_20_link" text:visited-style-name="Visited_20_Internet_20_Link">Kontakte</text:a>. Hier werden Informationen über die Abteilung und Funktion des Ansprechpartners und die Kommunikationsmöglichkeiten definiert. In der Maske kann auch eine abweichende Firmenadresse definiert werden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04_das_kontaktsystem_-_crm" text:style-name="Internet_20_link" text:visited-style-name="Visited_20_Internet_20_Link">4.1.04 Das Kontaktsystem</text:a>.</text:p>
      <text:p text:style-name="Text_20_body"><draw:frame draw:style-name="media" draw:name="0" text:anchor-type="as-char" draw:z-index="0" svg:width="" svg:rel-width="100%" svg:height="0cm"><draw:image xlink:href="/var/www/dokuwiki/data/media/br/handbuch/kapitel_2/ansprechpartner1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ieses Element kennzeichnet eindeutig den Kontakt im System.</text:p>
        </text:list-item>
        <text:list-item>
          <text:p text:style-name="List_20_1_Content"> <text:span text:style-name="Strong_20_Emphasis">Kontakt:</text:span> Dieses Feld verweist auf die Firma des Ansprechpartners.</text:p>
        </text:list-item>
        <text:list-item>
          <text:p text:style-name="List_20_1_Content"> <text:span text:style-name="Strong_20_Emphasis">Typ:</text:span> Im Feld Typ können die in den Collections (siehe Administrationsleitfaden) definierten Angestelltenverhältnisse des Ansprechpartners (beispielsweise Externer Mitarbeiter, Festangestellt, Freier Mitarbeiter, Unternehmer, etc.) zugewiesen werden.</text:p>
        </text:list-item>
        <text:list-item>
          <text:p text:style-name="List_20_1_Content"> <text:span text:style-name="Strong_20_Emphasis">Anrede, Titel, Vorname und Name:</text:span> Diese Felder kennzeichnen die Anrede oder/und den Titel sowie den Vor- und Nachnamen des Ansprechpartners.</text:p>
        </text:list-item>
        <text:list-item>
          <text:p text:style-name="List_20_1_Content"> <text:span text:style-name="Strong_20_Emphasis">Telefon, Mobil, Fax und Email-Adresse:</text:span> Diese Felder kennzeichnen die Erreichbarkeit des Ansprechpartners per Telefon (Büro und Handy), Fax und per Email. Das Klicken auf die Emailadresse öffnet das Standard-Mailprogramm des Benutzers mit der eingetragen Emailadresse.</text:p>
        </text:list-item>
        <text:list-item>
          <text:p text:style-name="List_20_1_Content"> <text:span text:style-name="Strong_20_Emphasis">Aktionen:</text:span> Dieses Element beinhaltet alle zugeordneten Aktionen zum Ansprechpartner. Die Aktionen werden in der Maske <text:a xlink:type="simple" xlink:href="https://infodesire.net/dokuwiki/doku.php?id=br:handbuch:kapitel_2:2.01.22_basic_-_aktion" text:style-name="Internet_20_link" text:visited-style-name="Visited_20_Internet_20_Link">Aktion</text:a> verwaltet.</text:p>
        </text:list-item>
        <text:list-item>
          <text:p text:style-name="List_20_1_Content_Last"> <text:span text:style-name="Strong_20_Emphasis">Termine:</text:span> Dieses Element beinhaltet alle zugeordneten Termine zum Ansprechpartner. Die Aktionen werden im <text:a xlink:type="simple" xlink:href="https://infodesire.net/dokuwiki/doku.php?id=br:handbuch:kapitel_2:2.11.03_gruppenterminkalender_team-kalender" text:style-name="Internet_20_link" text:visited-style-name="Visited_20_Internet_20_Link">Terminkalender</text:a> verwaltet. </text:p>
        </text:list-item>
      </text:list>
      <text:p text:style-name="Text_20_body"><draw:frame draw:style-name="media" draw:name="1" text:anchor-type="as-char" draw:z-index="1" svg:width="" svg:rel-width="100%" svg:height="0cm"><draw:image xlink:href="/var/www/dokuwiki/data/media/br/handbuch/kapitel_2/ansprechpartner2.gif" xlink:type="simple" xlink:show="embed" xlink:actuate="onLoad"/></draw:frame></text:p>
      <text:p text:style-name="Text_20_body">Auf dem Reiter “Historie”:</text:p>
      <text:list text:style-name="List_20_1" text:continue-numbering="false">
        <text:list-item>
          <text:p text:style-name="List_20_1_Content_First"> <text:span text:style-name="Strong_20_Emphasis">Aktionen:</text:span> Dieses Element beinhaltet alle zugeordneten Aktionen zum Ansprechpartner. Die Aktionen werden in der Maske <text:a xlink:type="simple" xlink:href="https://infodesire.net/dokuwiki/doku.php?id=br:handbuch:kapitel_2:2.01.22_basic_-_aktion" text:style-name="Internet_20_link" text:visited-style-name="Visited_20_Internet_20_Link">Aktion</text:a> verwaltet. </text:p>
        </text:list-item>
        <text:list-item>
          <text:p text:style-name="List_20_1_Content"> <text:span text:style-name="Strong_20_Emphasis">Termine:</text:span> Dieses Element beinhaltet alle zugeordneten Termine zum Ansprechpartner. Die Aktionen werden im <text:a xlink:type="simple" xlink:href="https://infodesire.net/dokuwiki/doku.php?id=br:handbuch:kapitel_2:2.11.03_gruppenterminkalender_team-kalender" text:style-name="Internet_20_link" text:visited-style-name="Visited_20_Internet_20_Link">Terminkalender</text:a> verwaltet. </text:p>
        </text:list-item>
        <text:list-item>
          <text:p text:style-name="List_20_1_Content"> <text:span text:style-name="Strong_20_Emphasis">Kampagne:</text:span> Hier werden alle Kampagnen übertragen, die als Zielgruppe den definierten Ansprechpartner ausgewählt haben. Die Kampagnen werden in der Maske <text:a xlink:type="simple" xlink:href="https://infodesire.net/dokuwiki/doku.php?id=br:handbuch:kapitel_2:2.01.14_basic_-_kampagne" text:style-name="Internet_20_link" text:visited-style-name="Visited_20_Internet_20_Link">Kampagnen</text:a> verwaltet.</text:p>
        </text:list-item>
        <text:list-item>
          <text:p text:style-name="List_20_1_Content_Last"> <text:span text:style-name="Strong_20_Emphasis">Meeting:</text:span> Dieses Element beinhaltet alle Informationen über Meetings.</text:p>
        </text:list-item>
      </text:list>
      <text:p text:style-name="Text_20_body"><draw:frame draw:style-name="media" draw:name="2" text:anchor-type="as-char" draw:z-index="2" svg:width="" svg:rel-width="100%" svg:height="0cm"><draw:image xlink:href="/var/www/dokuwiki/data/media/br/handbuch/kapitel_2/ansprechpartner3.gif" xlink:type="simple" xlink:show="embed" xlink:actuate="onLoad"/></draw:frame></text:p>
      <text:p text:style-name="Text_20_body">Auf dem Reiter “Office”</text:p>
      <text:list text:style-name="List_20_1" text:continue-numbering="false">
        <text:list-item>
          <text:p text:style-name="List_20_1_Content_First"> <text:span text:style-name="Strong_20_Emphasis">Abteilung, Office und Funktion:</text:span> Diese Felder kennzeichnen die Abteilung, das Büro und die Funktion für die Ansprechpartner beim Kontakt.</text:p>
        </text:list-item>
        <text:list-item>
          <text:p text:style-name="List_20_1_Content"> <text:span text:style-name="Strong_20_Emphasis">Vorgesetzte(r) und Assistent(in):</text:span> Hier können Vorgesetzte und der Assistenten des Ansprechpartners hinterlegt werden.</text:p>
        </text:list-item>
        <text:list-item>
          <text:p text:style-name="List_20_1_Content"> <text:span text:style-name="Strong_20_Emphasis">Bekannte Kontakte:</text:span> Hier können zum definierten Ansprechpartner beliebige Ansprechpartner zugeordnet werden. Die Ansprechpartner werden in der Maske <text:a xlink:type="simple" xlink:href="#br:handbuch:kapitel_2:2.01.21_basic_-_ansprechpartner" text:style-name="Local_20_link" text:visited-style-name="Visited_20_Local_20_Link">Ansprechpartner</text:a> verwaltet.</text:p>
        </text:list-item>
        <text:list-item>
          <text:p text:style-name="List_20_1_Content_Last"> <text:span text:style-name="Strong_20_Emphasis">In der Firma seit:</text:span> Hier kann das Eintrittsdatum des Ansprechpartner eingegeben werden.</text:p>
        </text:list-item>
      </text:list>
      <text:p text:style-name="Text_20_body"><draw:frame draw:style-name="media" draw:name="3" text:anchor-type="as-char" draw:z-index="3" svg:width="" svg:rel-width="100%" svg:height="0cm"><draw:image xlink:href="/var/www/dokuwiki/data/media/br/handbuch/kapitel_2/ansprechpartner4.gif" xlink:type="simple" xlink:show="embed" xlink:actuate="onLoad"/></draw:frame></text:p>
      <text:p text:style-name="Text_20_body">Auf dem Reiter “Details”</text:p>
      <text:list text:style-name="List_20_1" text:continue-numbering="false">
        <text:list-item>
          <text:p text:style-name="List_20_1_Content_First"> <text:span text:style-name="Strong_20_Emphasis">Kampagne:</text:span> Hier werden alle Kampagnen übertragen, die als Zielgruppe den definierten Ansprechpartner ausgewählt haben. Die Kampagnen werden in der Maske <text:a xlink:type="simple" xlink:href="https://infodesire.net/dokuwiki/doku.php?id=br:handbuch:kapitel_2:2.01.14_basic_-_kampagne" text:style-name="Internet_20_link" text:visited-style-name="Visited_20_Internet_20_Link">Kampagnen</text:a> verwaltet.</text:p>
        </text:list-item>
        <text:list-item>
          <text:p text:style-name="List_20_1_Content"> <text:span text:style-name="Strong_20_Emphasis">Beruf und Organisation:</text:span> Hier können Beruf und Organisationen des Ansprechpartners hinterlegt werden.</text:p>
        </text:list-item>
        <text:list-item>
          <text:p text:style-name="List_20_1_Content"> <text:span text:style-name="Strong_20_Emphasis">Sprache, Sprachfähigkeiten (Tätigkeiten):</text:span> Hier kann die Sprache des Ansprechpartners sowie seine Sprachfähigkeiten und Tätigkeiten hinterlegt werden. Die Sprache kann in der Collections “Language” (siehe Administrationsleitfaden) definiert werden. </text:p>
        </text:list-item>
        <text:list-item>
          <text:p text:style-name="List_20_1_Content_Last"> <text:span text:style-name="Strong_20_Emphasis">Adresse, PLZ, Ort und Land:</text:span> Diese Felder kennzeichnen die vollständige (geschäftliche) Adresse des Ansprechpartners.  </text:p>
        </text:list-item>
      </text:list>
      <text:p text:style-name="Text_20_body"><draw:frame draw:style-name="media" draw:name="4" text:anchor-type="as-char" draw:z-index="4" svg:width="" svg:rel-width="100%" svg:height="0cm"><draw:image xlink:href="/var/www/dokuwiki/data/media/br/handbuch/kapitel_2/ansprechpartner5.gif" xlink:type="simple" xlink:show="embed" xlink:actuate="onLoad"/></draw:frame></text:p>
      <text:p text:style-name="Text_20_body">Auf dem Reiter “Privat”</text:p>
      <text:list text:style-name="List_20_1" text:continue-numbering="false">
        <text:list-item>
          <text:p text:style-name="List_20_1_Content_First"> <text:span text:style-name="Strong_20_Emphasis">Private Kommunikationsmöglichkeiten: Telefon, Mobil, Fax, Email-Adresse und Web:</text:span> Diese Felder kennzeichnen die Erreichbarkeit des Ansprechpartners per Telefon (Büro und Handy), Fax und per Email. Das Klicken auf die Emailadresse öffnet das Standard-Mailprogramm des Benutzers mit der eingetragen Emailadresse.</text:p>
        </text:list-item>
        <text:list-item>
          <text:p text:style-name="List_20_1_Content"> <text:span text:style-name="Strong_20_Emphasis">Adresse, PLZ, Ort und Land:</text:span> Diese Felder kennzeichnen die vollständige (private) Adresse des Ansprechpartners.    </text:p>
        </text:list-item>
        <text:list-item>
          <text:p text:style-name="List_20_1_Content_Last"> <text:span text:style-name="Strong_20_Emphasis">Geburtstag, Hochzeitstag und Hobby:</text:span> Hier können weitere private Informationen zum Ansprechpartner hinterlegt werden.</text:p>
        </text:list-item>
      </text:list>
      <text:p text:style-name="Text_20_body"><draw:frame draw:style-name="media" draw:name="5" text:anchor-type="as-char" draw:z-index="5" svg:width="" svg:rel-width="100%" svg:height="0cm"><draw:image xlink:href="/var/www/dokuwiki/data/media/br/handbuch/kapitel_2/ansprechpartner6.gif" xlink:type="simple" xlink:show="embed" xlink:actuate="onLoad"/></draw:frame></text:p>
      <text:p text:style-name="Text_20_body">Auf dem Reiter “Sonstiges”</text:p>
      <text:list text:style-name="List_20_1" text:continue-numbering="false">
        <text:list-item>
          <text:p text:style-name="List_20_1_Content_First"> <text:span text:style-name="Strong_20_Emphasis">Gesperrt, Sperrgrund:</text:span> Diese Check-Box ermöglicht es, den Ansprechpartner für die Weiterverwendung im System (<text:a xlink:type="simple" xlink:href="https://infodesire.net/dokuwiki/doku.php?id=br:handbuch:kapitel_2:2.02.02_projekt" text:style-name="Internet_20_link" text:visited-style-name="Visited_20_Internet_20_Link">Projekt</text:a>, <text:a xlink:type="simple" xlink:href="https://infodesire.net/dokuwiki/doku.php?id=br:handbuch:kapitel_2:2.4.05_vertrag" text:style-name="Internet_20_link" text:visited-style-name="Visited_20_Internet_20_Link">Vertrag</text:a>) zu sperren. Der Grund kann im Feld Sperrgrund eingetragen werden (z.B.: nicht mehr in dieser Firma beschäftigt).  </text:p>
        </text:list-item>
        <text:list-item>
          <text:p text:style-name="List_20_1_Content"> <text:span text:style-name="Strong_20_Emphasis">Bearbeiter:</text:span> Dieses Element dient zur Zuordnung eines Mitarbeiters zum definierten Kontakt. Dieser <text:a xlink:type="simple" xlink:href="https://infodesire.net/dokuwiki/doku.php?id=br:handbuch:kapitel_2:2.01.24_basic_-_mitarbeiter" text:style-name="Internet_20_link" text:visited-style-name="Visited_20_Internet_20_Link">Mitarbeiter</text:a> ist für den Ansprechpartner verantwortlich.</text:p>
        </text:list-item>
        <text:list-item>
          <text:p text:style-name="List_20_1_Content"> <text:span text:style-name="Strong_20_Emphasis">Frühere und weitere Firma:</text:span> Hier werden ggf. weitere und ehemalige Firmen des Ansprechpartners eingetragen.</text:p>
        </text:list-item>
        <text:list-item>
          <text:p text:style-name="List_20_1_Content"> <text:span text:style-name="Strong_20_Emphasis">Name des Partners und Name der Kinder:</text:span> Hier werden ggf. der Name des Partner und die Namen der Kinder des Ansprechpartners eingetragen.</text:p>
        </text:list-item>
        <text:list-item>
          <text:p text:style-name="List_20_1_Content_Last"> <text:span text:style-name="Strong_20_Emphasis">Bemerkung:</text:span> Hier können weitere Bemerkungen zum Ansprechpartner eingegeb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21_basic_-_ansprechpartner</dc:title>
  </office:meta>
</office:document-meta>
</file>