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2.01.18_basic_-_kundenweise_taetigkeiten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2.01.20_basic_-_adresse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2.01.19_basic_-_kundenweiser_mitarbeitersatz"/><text:bookmark-start text:name="__RefHeading___kundenweiser_mitarbeitersatz_1"/><text:bookmark-start text:name="kundenweiser_mitarbeitersatz"/>2.01.19 Kundenweiser Mitarbeitersatz<text:bookmark-end text:name="__RefHeading___kundenweiser_mitarbeitersatz_1"/><text:bookmark-end text:name="kundenweiser_mitarbeitersatz"/></text:h>
      <text:p text:style-name="Text_20_body">Die Maske Kundenweiser Mitarbeitersatz verwaltet die Externen Stundensätze, die abweichend von den Standardsätzen (in der Regel definiert in den <text:a xlink:type="simple" xlink:href="https://infodesire.net/dokuwiki/doku.php?id=br:handbuch:kapitel_2:2.01.23_basic_-_taetigkeit" text:style-name="Internet_20_link" text:visited-style-name="Visited_20_Internet_20_Link">Tätigkeiten</text:a>) für einen bestimmten Kunden verwendet werden.</text:p>
      <text:p text:style-name="Text_20_body"><text:span text:style-name="Strong_20_Emphasis">Tipp:</text:span> Mehr zu diesem Thema erfahren Sie im Abschnitt <text:a xlink:type="simple" xlink:href="https://infodesire.net/dokuwiki/doku.php?id=br:handbuch:kapitel_3:3.11.05_verwaltung_von_taetigkeiten" text:style-name="Internet_20_link" text:visited-style-name="Visited_20_Internet_20_Link">4.1.05 Verwaltung von Tätigkeiten</text:a> und <text:a xlink:type="simple" xlink:href="https://infodesire.net/dokuwiki/doku.php?id=br:handbuch:kapitel_a:glossar#preisfindung" text:style-name="Internet_20_link" text:visited-style-name="Visited_20_Internet_20_Link">Preisfindung</text:a>.</text:p>
      <text:p text:style-name="Text_20_body"><draw:frame draw:style-name="media" draw:name="0" text:anchor-type="as-char" draw:z-index="0" svg:width="" svg:rel-width="100%" svg:height="0cm"><draw:image xlink:href="/var/www/dokuwiki/data/media/br/handbuch/kapitel_2/kundenweisermitarbeitersatz.gif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Kontakt:</text:span> Dieses Feld kennzeichnet den zugehörigen Kontakt zu den geänderten Tätigkeitssätzen.</text:p>
        </text:list-item>
        <text:list-item>
          <text:p text:style-name="List_20_1_Content"> <text:span text:style-name="Strong_20_Emphasis">Mitarbeiter:</text:span> Dieses Feld kennzeichnet den Mitarbeiter, für den geänderte Sätze vorliegen.</text:p>
        </text:list-item>
        <text:list-item>
          <text:p text:style-name="List_20_1_Content"> <text:span text:style-name="Strong_20_Emphasis">Funktion:</text:span> Dieses Feld kennzeichnet die Funktion des Mitarbeiters für den Satz.</text:p>
        </text:list-item>
        <text:list-item>
          <text:p text:style-name="List_20_1_Content"> <text:span text:style-name="Strong_20_Emphasis">Externer Stundensatz:</text:span> Hier wird der Berechnungssatz pro Stunde für diesen Mitarbeiter festgelegt. Dieser Satz wird dann (wenn keine projektbezogene Änderung vorliegt) für die Angebots- und Rechnungsstellung verwendet.</text:p>
        </text:list-item>
        <text:list-item>
          <text:p text:style-name="List_20_1_Content_Last"> <text:span text:style-name="Strong_20_Emphasis">Bemerkung:</text:span> Dieses Feld dient der Erfassung von Bemerkun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.01.19_basic_-_kundenweiser_mitarbeitersatz</dc:title>
  </office:meta>
</office:document-meta>
</file>