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1.17_basic_-_entscheidungstraeger"><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1.19_basic_-_kundenweiser_mitarbeitersatz"><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1.18_basic_-_kundenweise_taetigkeiten"/><text:bookmark-start text:name="__RefHeading___kundenweise_taetigkeiten_1"/><text:bookmark-start text:name="kundenweise_taetigkeiten"/>2.01.18 Kundenweise Tätigkeiten<text:bookmark-end text:name="__RefHeading___kundenweise_taetigkeiten_1"/><text:bookmark-end text:name="kundenweise_taetigkeiten"/></text:h>
      <text:p text:style-name="Text_20_body">Die Maske Kundenweise Tätigkeiten verwaltet die Be- und Verrechnungssätze (pro Stunde), die abweichend von den Standardsätzen (in der Regel definiert in den <text:a xlink:type="simple" xlink:href="https://infodesire.net/dokuwiki/doku.php?id=br:handbuch:kapitel_2:2.01.23_basic_-_taetigkeit" text:style-name="Internet_20_link" text:visited-style-name="Visited_20_Internet_20_Link">Tätigkeiten</text:a>) für einen bestimmten Kunden verwendet werden.</text:p>
      <text:p text:style-name="Text_20_body"><text:span text:style-name="Strong_20_Emphasis">Tipp:</text:span> Mehr zu diesem Thema erfahren Sie im Abschnitt <text:a xlink:type="simple" xlink:href="https://infodesire.net/dokuwiki/doku.php?id=br:handbuch:kapitel_3:3.11.05_verwaltung_von_taetigkeiten" text:style-name="Internet_20_link" text:visited-style-name="Visited_20_Internet_20_Link">3.11.05 Verwaltung von Tätigkeiten</text:a> und <text:a xlink:type="simple" xlink:href="https://infodesire.net/dokuwiki/doku.php?id=br:handbuch:kapitel_a:glossar#preisfindung" text:style-name="Internet_20_link" text:visited-style-name="Visited_20_Internet_20_Link">Preisfindung</text:a>.</text:p>
      <text:p text:style-name="Text_20_body"><draw:frame draw:style-name="media" draw:name="0" text:anchor-type="as-char" draw:z-index="0" svg:width="" svg:rel-width="100%" svg:height="0cm"><draw:image xlink:href="/var/www/dokuwiki/data/media/br/handbuch/kapitel_2/taetigkeit.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Kontakt:</text:span> Dieses Feld kennzeichnet den zugehörigen Kontakt zu den geänderten Tätigkeitssätzen.</text:p>
        </text:list-item>
        <text:list-item>
          <text:p text:style-name="List_20_1_Content"> <text:span text:style-name="Strong_20_Emphasis">Tätigkeit:</text:span> Dieses Feld kennzeichnet die Tätigkeit, für die geänderte Sätze vorliegen.</text:p>
        </text:list-item>
        <text:list-item>
          <text:p text:style-name="List_20_1_Content"> <text:span text:style-name="Strong_20_Emphasis">Bezeichnung:</text:span> Dieses Feld kennzeichnet die Bezeichnung der Tätigkeit.</text:p>
        </text:list-item>
        <text:list-item>
          <text:p text:style-name="List_20_1_Content"> <text:span text:style-name="Strong_20_Emphasis">Externer Stundensatz:</text:span> Hier wird der externe Berechnungssatz pro Stunde dieser Tätigkeit festgelegt. Dieser Satz wird dann (wenn keine projektbezogene Änderung vorliegt) für die Angebots- und Rechnungsstellung verwendet.</text:p>
        </text:list-item>
        <text:list-item>
          <text:p text:style-name="List_20_1_Content"> <text:span text:style-name="Strong_20_Emphasis">Interner Stundensatz:</text:span> In diesem Feld wird der interne Verrechnungssatz pro Stunde für den Kunden definiert. Dieser Satz für die Kostenrechnung wird allerdings nur dann verwendet, wenn kein projektbezogener Verrechnungssatz oder mitarbeiterbezogener Satz im System hinterlegt ist.</text:p>
        </text:list-item>
        <text:list-item>
          <text:p text:style-name="List_20_1_Content_Last"> <text:span text:style-name="Strong_20_Emphasis">Bemerkung:</text:span> Dieses Feld dient der Erfassung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1.18_basic_-_kundenweise_taetigkeiten</dc:title>
  </office:meta>
</office:document-meta>
</file>