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16_basic_-_verkaufstrichter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18_basic_-_kundenweise_taetigkeiten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17_basic_-_entscheidungstraeger"/><text:bookmark-start text:name="__RefHeading___entscheidungstraeger_1"/><text:bookmark-start text:name="entscheidungstraeger"/>2.01.17 Entscheidungsträger<text:bookmark-end text:name="__RefHeading___entscheidungstraeger_1"/><text:bookmark-end text:name="entscheidungstraeger"/></text:h>
      <text:p text:style-name="Text_20_body">Die Maske Entscheidungsträger verwaltet die am <text:a xlink:type="simple" xlink:href="https://infodesire.net/dokuwiki/doku.php?id=br:handbuch:kapitel_2:2.01.16_basic_-_verkaufstrichter" text:style-name="Internet_20_link" text:visited-style-name="Visited_20_Internet_20_Link">Verkaufstrichter</text:a> beteiligten Personen (<text:a xlink:type="simple" xlink:href="https://infodesire.net/dokuwiki/doku.php?id=br:handbuch:kapitel_2:2.01.21_basic_-_ansprechpartner" text:style-name="Internet_20_link" text:visited-style-name="Visited_20_Internet_20_Link">Ansprechpartner</text:a>) im System. Hier können die Rolle, der Einfluss, die Haltung und weitere Einstellungen eingegeben werden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4_das_kontaktsystem_-_crm" text:style-name="Internet_20_link" text:visited-style-name="Visited_20_Internet_20_Link">4.1.04 Das Kontaktsystem</text:a>. </text:p>
      <text:p text:style-name="Text_20_body"><draw:frame draw:style-name="media" draw:name="0" text:anchor-type="as-char" draw:z-index="0" svg:width="" svg:rel-width="100%" svg:height="0cm"><draw:image xlink:href="/var/www/dokuwiki/data/media/br/handbuch/kapitel_2/entscheidungstraeger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ie Entscheidungsträger im System.</text:p>
        </text:list-item>
        <text:list-item>
          <text:p text:style-name="List_20_1_Content"> <text:span text:style-name="Strong_20_Emphasis">Verkaufstrichter:</text:span> Dieses Feld ordnet den Entscheidungsträger einem Verkaufstrichter zu.</text:p>
        </text:list-item>
        <text:list-item>
          <text:p text:style-name="List_20_1_Content"> <text:span text:style-name="Strong_20_Emphasis">Kontakt:</text:span> Dieses Feld ordnet dem Entscheidungsträger einen Kontakt zu.</text:p>
        </text:list-item>
        <text:list-item>
          <text:p text:style-name="List_20_1_Content"> <text:span text:style-name="Strong_20_Emphasis">Ansprechpartner:</text:span> Hier wird der Ansprechpartner des Kontaktes zum Entscheidungsträger definiert.</text:p>
        </text:list-item>
        <text:list-item>
          <text:p text:style-name="List_20_1_Content"> <text:span text:style-name="Strong_20_Emphasis">Rolle:</text:span> Im Feld Rolle können die in den Collections (siehe Administrationsleitfaden) definierten Rollen des Entscheidungsträgers (beispielsweise Anwender, Entscheider, Genehmiger, Prüfer, etc.) hinterlegt werden.</text:p>
        </text:list-item>
        <text:list-item>
          <text:p text:style-name="List_20_1_Content"> <text:span text:style-name="Strong_20_Emphasis">Einfluss:</text:span> Im Feld Einfluss können die in den Collections (siehe Administrationsleitfaden) definierten Ausprägungen des Einflusses (beispielsweise Groß, Mittel, Klein, etc.) hinterlegt werden.</text:p>
        </text:list-item>
        <text:list-item>
          <text:p text:style-name="List_20_1_Content"> <text:span text:style-name="Strong_20_Emphasis">Haltung und Grund der Haltung:</text:span> Im Feld Haltung können die in den Collections (siehe Administrationsleitfaden) definierten Haltungen des Entscheidungsträgers (beispielsweise Positiv, Neutral, Negativ, etc.) hinterlegt werden. Im Freitextfeld Grund kann diese Haltung begründet werden. </text:p>
        </text:list-item>
        <text:list-item>
          <text:p text:style-name="List_20_1_Content"> <text:span text:style-name="Strong_20_Emphasis">Geschäftsziel, Persönliches Ziel und Entscheidungskriterium:</text:span> Hier können weitere Haltungen des Entscheidungsträgers, wie Geschäftsziel, persönliches Ziel und Entscheidungskriterien eingetragen werden.</text:p>
        </text:list-item>
        <text:list-item>
          <text:p text:style-name="List_20_1_Content_Last"> <text:span text:style-name="Strong_20_Emphasis">Bemerkung:</text:span> Dieses Feld ermöglicht die Eingabe von Bemerkungen zum Entscheidungsträ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17_basic_-_entscheidungstraeger</dc:title>
  </office:meta>
</office:document-meta>
</file>