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1.15_basic_-_kampagnenziel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1.17_basic_-_entscheidungstraeger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1.16_basic_-_verkaufstrichter"/><text:bookmark-start text:name="__RefHeading___verkaufstrichter_1"/><text:bookmark-start text:name="verkaufstrichter"/>2.01.16 Verkaufstrichter<text:bookmark-end text:name="__RefHeading___verkaufstrichter_1"/><text:bookmark-end text:name="verkaufstrichter"/></text:h>
      <text:p text:style-name="Text_20_body">Die Maske Verkaufstrichter verwaltet die möglichen Aufträge im System. Hier können Klassifikationen vorgenommen werden sowie der Handlungsbedarf, die Vertriebsphase, die Auftragswahrscheinlichkeit, der vermutliche Auftragswert und das Gesamtbudget eingegeben werden.</text:p>
      <text:p text:style-name="Text_20_body"><text:span text:style-name="Strong_20_Emphasis">Tipp:</text:span> Mehr zu diesem Thema erfahren Sie im Abschnitt <text:a xlink:type="simple" xlink:href="https://infodesire.net/dokuwiki/doku.php?id=br:handbuch:kapitel_3:3.11.04_das_kontaktsystem_-_crm" text:style-name="Internet_20_link" text:visited-style-name="Visited_20_Internet_20_Link">4.1.04 Das Kontaktsystem</text:a>. </text:p>
      <text:p text:style-name="Text_20_body"><draw:frame draw:style-name="media" draw:name="0" text:anchor-type="as-char" draw:z-index="0" svg:width="" svg:rel-width="100%" svg:height="0cm"><draw:image xlink:href="/var/www/dokuwiki/data/media/br/handbuch/kapitel_2/verkaufstrichter1.gif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 Das Element Nummer kennzeichnet eindeutig den Verkaufstrichter im System.</text:p>
        </text:list-item>
        <text:list-item>
          <text:p text:style-name="List_20_1_Content"> <text:span text:style-name="Strong_20_Emphasis">Datum:</text:span> Dieses Feld kennzeichnet das Anlagedatum des Verkaufstrichters.</text:p>
        </text:list-item>
        <text:list-item>
          <text:p text:style-name="List_20_1_Content"> <text:span text:style-name="Strong_20_Emphasis">Kontakt:</text:span> Dieses Feld ordnet dem zugehörigen Kontakt den Verkaufstrichter zu.</text:p>
        </text:list-item>
        <text:list-item>
          <text:p text:style-name="List_20_1_Content"> <text:span text:style-name="Strong_20_Emphasis">Mitarbeiter:</text:span> Dieses Feld kennzeichnet den Erfasser des Verkaufstrichters. Die Mitarbeiter können in dem Dokumenttyp <text:a xlink:type="simple" xlink:href="https://infodesire.net/dokuwiki/doku.php?id=br:handbuch:kapitel_2:mitarbeiter" text:style-name="Internet_20_link" text:visited-style-name="Visited_20_Internet_20_Link">Mitarbeiter</text:a> definiert und geändert werden.</text:p>
        </text:list-item>
        <text:list-item>
          <text:p text:style-name="List_20_1_Content"> <text:span text:style-name="Strong_20_Emphasis">Referenz:</text:span> Im Feld Referenz können die in den Collections (siehe Administrationsleitfaden) definierten Referenzen des Kontaktes (beispielsweise Schulungen, Workshop, etc.) zugewiesen werden.</text:p>
        </text:list-item>
        <text:list-item>
          <text:p text:style-name="List_20_1_Content"> <text:span text:style-name="Strong_20_Emphasis">Potential:</text:span> Im Feld Potential können die in den Collections (siehe Administrationsleitfaden) definierten Abstufungen bezüglich der Qualität der Geschäftskontakte (beispielsweise A-, B- oder C-Kontakte) hinterlegt werden.</text:p>
        </text:list-item>
        <text:list-item>
          <text:p text:style-name="List_20_1_Content"> <text:span text:style-name="Strong_20_Emphasis">Handlungsbedarf:</text:span> Im Feld Handlungsbedarf können die in den Collections (siehe Administrationsleitfaden) definierten Abstufungen bezüglich des Handlungsbedarfs des Interessenten (beispielsweise Gering, Signifikant, Zwingend, etc.) hinterlegt werden.</text:p>
        </text:list-item>
        <text:list-item>
          <text:p text:style-name="List_20_1_Content"> <text:span text:style-name="Strong_20_Emphasis">Vertriebsphase:</text:span> Im Feld Vertriebsphase können die in den Collections (siehe Administrationsleitfaden) definierten Vertriebsphasen (beispielsweise Erstkontakt, qualifizierter Kontakt, Informationsmaterial, Präsentation, Angebot, etc.) hinterlegt werden.</text:p>
        </text:list-item>
        <text:list-item>
          <text:p text:style-name="List_20_1_Content"> <text:span text:style-name="Strong_20_Emphasis">Angebot:</text:span> Hier kann (beispielsweise ab der Vertriebsphase “Angebot”) das Angebot des Verkaufstrichters zugeordnet werden.</text:p>
        </text:list-item>
        <text:list-item>
          <text:p text:style-name="List_20_1_Content"> <text:span text:style-name="Strong_20_Emphasis">Wahrscheinlichkeit:</text:span> Hier wird die Auftragswahrscheinlichkeit der Vertriebsaktivität hinterlegt.</text:p>
        </text:list-item>
        <text:list-item>
          <text:p text:style-name="List_20_1_Content"> <text:span text:style-name="Strong_20_Emphasis">Auftragseingang:</text:span> Hier wird der Zeitpunkt des vermutliche Auftragseingang der Vertriebsaktivität hinterlegt.</text:p>
        </text:list-item>
        <text:list-item>
          <text:p text:style-name="List_20_1_Content"> <text:span text:style-name="Strong_20_Emphasis">Aufwand in Stunden:</text:span> Hier kann bei Dienstleistungsprojekten der potentielle Aufwand in Stunden (oder Personentagen) hinterlegt werden.</text:p>
        </text:list-item>
        <text:list-item>
          <text:p text:style-name="List_20_1_Content"> <text:span text:style-name="Strong_20_Emphasis">Stundensatz:</text:span> Hier kann bei Dienstleistungsprojekten der potentielle Stundensatz hinterlegt werden.</text:p>
        </text:list-item>
        <text:list-item>
          <text:p text:style-name="List_20_1_Content"> <text:span text:style-name="Strong_20_Emphasis">Errechneter Auftragswert:</text:span> Dieser Wert ist bei Dienstleistungsprojekten das Produkt aus dem Aufwand in Stunden und den Stundensatz.</text:p>
        </text:list-item>
        <text:list-item>
          <text:p text:style-name="List_20_1_Content"> <text:span text:style-name="Strong_20_Emphasis">Auftragswert:</text:span> Hier wird der potentiale Auftragswert der Vertriebsaktivität hinterlegt (oder berechnet). Im Beispiel wird ein Auftrag von EUR 40.000,00 zu 75% Wahrscheinlichkeit Anfang Februar 2009 gerechnet</text:p>
        </text:list-item>
        <text:list-item>
          <text:p text:style-name="List_20_1_Content"> <text:span text:style-name="Strong_20_Emphasis">Budget:</text:span> Hier kann das Gesamtbudgets der Vertriebsaktivität hinterlegt werden.</text:p>
        </text:list-item>
        <text:list-item>
          <text:p text:style-name="List_20_1_Content"> <text:span text:style-name="Strong_20_Emphasis">Bemerkung:</text:span> Hier kann eine Bemerkung zum Verkaufstrichter eingetragen werden.</text:p>
        </text:list-item>
        <text:list-item>
          <text:p text:style-name="List_20_1_Content_Last"> <text:span text:style-name="Strong_20_Emphasis">Entscheidungsträger:</text:span> Hier können beliebig viele Entscheidungsträger mit deren Einstellungen für den Vertriebstrichter hinterlegt werden. Diese Personen und deren Einstellungen können im Dokument Entscheidungsträger definiert werden.  </text:p>
        </text:list-item>
      </text:list>
      <text:p text:style-name="Text_20_body"><draw:frame draw:style-name="media" draw:name="1" text:anchor-type="as-char" draw:z-index="1" svg:width="" svg:rel-width="100%" svg:height="0cm"><draw:image xlink:href="/var/www/dokuwiki/data/media/br/handbuch/kapitel_2/verkaufstrichter2.gif" xlink:type="simple" xlink:show="embed" xlink:actuate="onLoad"/></draw:frame></text:p>
      <text:p text:style-name="Text_20_body">Auf dem Reiter “Projektanlage”:</text:p>
      <text:list text:style-name="List_20_1" text:continue-numbering="false">
        <text:list-item>
          <text:p text:style-name="List_20_1_Content_First"> <text:span text:style-name="Strong_20_Emphasis">Projektname:</text:span> Dieses Feld bezeichnet das spätere Projekt.</text:p>
        </text:list-item>
        <text:list-item>
          <text:p text:style-name="List_20_1_Content"> <text:span text:style-name="Strong_20_Emphasis">Unit:</text:span> In diesem Feld wird die verantwortliche Unit für das spätere Projekt festgelegt (in der Regel ein Standort oder eine Abteilung). Units können in der Maske Unit bearbeitet werden.</text:p>
        </text:list-item>
        <text:list-item>
          <text:p text:style-name="List_20_1_Content"> <text:span text:style-name="Strong_20_Emphasis">Projektmanager:</text:span> Dieses Feld kennzeichnet den potentiellen Projektleiter des späteren Projektes. </text:p>
        </text:list-item>
        <text:list-item>
          <text:p text:style-name="List_20_1_Content"> <text:span text:style-name="Strong_20_Emphasis">Priorität:</text:span> Dieses Feld kennzeichnet die Priorität des potentiellen Projektes.</text:p>
        </text:list-item>
        <text:list-item>
          <text:p text:style-name="List_20_1_Content_Last"> <text:span text:style-name="Strong_20_Emphasis">Projektzeitraum von/bis:</text:span> Das Feld “von” definiert den voraussichtlichen Projektbeginn und das Feld “bis” definiert das voraussichtliche Projektende des potentiellen Projekt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1.16_basic_-_verkaufstrichter</dc:title>
  </office:meta>
</office:document-meta>
</file>