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14_basic_-_kampagne"><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16_basic_-_verkaufstrichter"><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15_basic_-_kampagnenziel"/><text:bookmark-start text:name="__RefHeading___kampagnenziel_1"/><text:bookmark-start text:name="kampagnenziel"/>2.01.15 Kampagnenziel<text:bookmark-end text:name="__RefHeading___kampagnenziel_1"/><text:bookmark-end text:name="kampagnenziel"/></text:h>
      <text:p text:style-name="Text_20_body">Die Maske <text:span text:style-name="Strong_20_Emphasis">Kampagnenziel</text:span> verwaltet die Ziele der Marketing- und Vertriebskampagnen im System. Hier werden u.a. die Zielsetzung, die Messgröße und Einheit sowie die Istwerte hinterlegt. </text:p>
      <text:p text:style-name="Text_20_body"><text:span text:style-name="Strong_20_Emphasis">Tipp:</text:span> Mehr zu diesem Thema erfahren Sie im Abschnitt <text:a xlink:type="simple" xlink:href="https://infodesire.net/dokuwiki/doku.php?id=br:handbuch:kapitel_3:3.11.04_das_kontaktsystem_-_crm" text:style-name="Internet_20_link" text:visited-style-name="Visited_20_Internet_20_Link">4.1.04 Das Kontaktsystem</text:a>. </text:p>
      <text:p text:style-name="Text_20_body"><draw:frame draw:style-name="media" draw:name="0" text:anchor-type="as-char" draw:z-index="0" svg:width="" svg:rel-width="100%" svg:height="0cm"><draw:image xlink:href="/var/www/dokuwiki/data/media/br/handbuch/kapitel_2/kampagnenziel.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Nummer:</text:span> Das Element Nummer kennzeichnet eindeutig das Kampagnenziel im System.</text:p>
        </text:list-item>
        <text:list-item>
          <text:p text:style-name="List_20_1_Content"> <text:span text:style-name="Strong_20_Emphasis">Kampagne:</text:span> Dieses Feld kennzeichnet die zugehörige <text:a xlink:type="simple" xlink:href="https://infodesire.net/dokuwiki/doku.php?id=br:handbuch:kapitel_2:2.01.14_basic_-_kampagne" text:style-name="Internet_20_link" text:visited-style-name="Visited_20_Internet_20_Link">Kampagne</text:a> zu den definierten Kampagnenziel.</text:p>
        </text:list-item>
        <text:list-item>
          <text:p text:style-name="List_20_1_Content"> <text:span text:style-name="Strong_20_Emphasis">Zielsetzung:</text:span> Im Feld Zielsetzung können in den Collections (siehe Administrationsleitfaden) die Ziele der Kampagne (beispielsweise Imagegewinn, Kundenbindung, Kundengewinnung, Umsatzsteigerung etc.) zugeordnet werden.</text:p>
        </text:list-item>
        <text:list-item>
          <text:p text:style-name="List_20_1_Content"> <text:span text:style-name="Strong_20_Emphasis">Messgröße:</text:span> Hier kann die Messgröße für die Zielsetzung der Kampagne eingegeben werden.</text:p>
        </text:list-item>
        <text:list-item>
          <text:p text:style-name="List_20_1_Content"> <text:span text:style-name="Strong_20_Emphasis">Einheit:</text:span> Her kann die Einheit für die Messgröße der Zielsetzung eingegeben werden. Im Beispiel wird das Ziel “Kundegewinnung” mit der Messgröße “100” und der Einheit “Stück” definiert, also sollen 100 Kunden gewonnen werden.  </text:p>
        </text:list-item>
        <text:list-item>
          <text:p text:style-name="List_20_1_Content"> <text:span text:style-name="Strong_20_Emphasis">Ist:</text:span> Dieses Feld ermöglicht die Eingabe des Istwertes für die Zielsetzung der Kampagne..</text:p>
        </text:list-item>
        <text:list-item>
          <text:p text:style-name="List_20_1_Content_Last"> <text:span text:style-name="Strong_20_Emphasis">Bemerkung:</text:span> Dieses Feld ermöglicht die Eingabe von Bemerkungen zur Zielsetz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15_basic_-_kampagnenziel</dc:title>
  </office:meta>
</office:document-meta>
</file>