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12_key_-_fahrzeu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14_basic_-_kampagne"><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13_basic_-_kontakt"/><text:bookmark-start text:name="__RefHeading___kontakt_1"/><text:bookmark-start text:name="kontakt"/>2.01.13 Kontakt<text:bookmark-end text:name="__RefHeading___kontakt_1"/><text:bookmark-end text:name="kontakt"/></text:h>
      <text:p text:style-name="Text_20_body">Die Maske Kontakt verwaltet die Geschäftskontakte. Hier werden alle Informationen über die Firma des Kontaktes, wie Bezeichnung, Adresse und die Kommunikationsmöglichkeiten hinterlegt. Zur übersichtlichen Strukturierung der Geschäftskontakte und zur besseren Auswertbarkeit, können zu jedem Geschäftskontakt Informationen bezüglich der Kategorie, Referenz, Kontaktart sowie der zugehörigen Branche hinterlegt werden. Darüber hinaus wird für Kunden die Währung und der Verrechnungssatz verwaltet. Diese Daten werden für die Definition der <text:a xlink:type="simple" xlink:href="https://infodesire.net/dokuwiki/doku.php?id=br:handbuch:kapitel_2:2.02.02_projekt" text:style-name="Internet_20_link" text:visited-style-name="Visited_20_Internet_20_Link">Projekte</text:a> in dem Dokumenttyp Projekte benötigt sowie für die Berechnungen der Angebots- und Rechnungserstellung im <text:a xlink:type="simple" xlink:href="https://infodesire.net/dokuwiki/doku.php?id=br:handbuch:kapitel_2:2.04_fakturamodul_optional" text:style-name="Internet_20_link" text:visited-style-name="Visited_20_Internet_20_Link">Fakturadokument</text:a>.</text:p>
      <text:p text:style-name="Text_20_body"><text:span text:style-name="Strong_20_Emphasis">Tipp:</text:span> Mehr zu diesem Thema erfahren Sie im Abschnitt <text:a xlink:type="simple" xlink:href="https://infodesire.net/dokuwiki/doku.php?id=br:handbuch:kapitel_3:3.11.04_das_kontaktsystem_-_crm" text:style-name="Internet_20_link" text:visited-style-name="Visited_20_Internet_20_Link">4.1.04 Das Kontaktsystem</text:a>.</text:p>
      <text:p text:style-name="Text_20_body"><draw:frame draw:style-name="media" draw:name="0" text:anchor-type="as-char" draw:z-index="0" svg:width="" svg:rel-width="100%" svg:height="0cm"><draw:image xlink:href="/var/www/dokuwiki/data/media/br/handbuch/kapitel_2/kontakt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 und Kürzel:</text:span> Das Element Nummer kennzeichnet eindeutig den Kontakt im System und das Kürzel kann für Nummernkreise oder zur Schnellsuche verwendet werden..</text:p>
        </text:list-item>
        <text:list-item>
          <text:p text:style-name="List_20_1_Content"> <text:span text:style-name="Strong_20_Emphasis">Firmenname und alter Firmenname:</text:span> Diese alphanumerischen Felder beschreiben den aktuellen Firmennamen und ggf. den alten Firmennamen . </text:p>
        </text:list-item>
        <text:list-item>
          <text:p text:style-name="List_20_1_Content"> <text:span text:style-name="Strong_20_Emphasis">Kategorie:</text:span> Im Feld Kategorie können in den Collections (siehe Administrationsleitfaden) definierte Arten des Kontaktes (beispielsweise Kunde, Interessent, etc.) zugeordnet werden.</text:p>
        </text:list-item>
        <text:list-item>
          <text:p text:style-name="List_20_1_Content"> <text:span text:style-name="Strong_20_Emphasis">Typ:</text:span> Im Feld Typ können in den Collections (siehe Administrationsleitfaden) definierte Typen des Kontaktes (beispielsweise Firma, Netzwerk, Verein etc.) zugeordnet werden.</text:p>
        </text:list-item>
        <text:list-item>
          <text:p text:style-name="List_20_1_Content"> <text:span text:style-name="Strong_20_Emphasis">Übergeordneter Kontakt:</text:span> Das Feld Übergeordneter Kontakt charakterisiert die Existenz eines übergeordneten Kontaktes (beispielsweise einer Holding) und bildet die Firmenstruktur in Projectile ab. Ist das Element nicht belegt, dann ist der Kontakt selbst ein übergeordneter Kontakt. Beim Anlegen von untergeordneten Kontakten, wird dieser Eintrag automatisch gefüllt.</text:p>
        </text:list-item>
        <text:list-item>
          <text:p text:style-name="List_20_1_Content"> <text:span text:style-name="Strong_20_Emphasis">Untergeordneter Kontakt:</text:span> Dieses Element beinhaltet eine Auflistung aller zugeordneten untergeordneten Kontakte. Nach der Definition von “Tochterunternehmen”, werden diese automatisch im übergeordneten Kontakt übertragen.</text:p>
        </text:list-item>
        <text:list-item>
          <text:p text:style-name="List_20_1_Content_Last"> <text:span text:style-name="Strong_20_Emphasis">Ansprechpartner:</text:span> Dieses Feld kennzeichnet den Ansprechpartner beim Kunden (siehe Maske <text:a xlink:type="simple" xlink:href="https://infodesire.net/dokuwiki/doku.php?id=br: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 svg:rel-width="100%" svg:height="0cm"><draw:image xlink:href="/var/www/dokuwiki/data/media/br/handbuch/kapitel_2/kontakt2.gif" xlink:type="simple" xlink:show="embed" xlink:actuate="onLoad"/></draw:frame></text:p>
      <text:p text:style-name="Text_20_body">Auf dem Reiter “Information” (Beispielimplementierung):</text:p>
      <text:list text:style-name="List_20_1" text:continue-numbering="false">
        <text:list-item>
          <text:p text:style-name="List_20_1_Content_First"> <text:span text:style-name="Strong_20_Emphasis">Branche und Gründung:</text:span> Hier können die Branche des Kontaktes und das Datum der Gründung hinterlegt werden. Die Branche kann in den Collections (siehe Administrationsleitfaden) definiert werden.</text:p>
        </text:list-item>
        <text:list-item>
          <text:p text:style-name="List_20_1_Content"> <text:span text:style-name="Strong_20_Emphasis">Anzahl Mitarbeiter und Umsatz (oder Umsatzklasse):</text:span> Hier können die Anzahl der Mitarbeiter und der Umsatz des Kontaktes hinterlegt werden. Diese Felder können als Selektionskriterien (beispielsweise für Mailings) verwendet werden.</text:p>
        </text:list-item>
        <text:list-item>
          <text:p text:style-name="List_20_1_Content"> <text:span text:style-name="Strong_20_Emphasis">Bekannte Kontakte:</text:span> Hier können zum definierten Kontakt beliebige Kontakte zugeordnet werden. </text:p>
        </text:list-item>
        <text:list-item>
          <text:p text:style-name="List_20_1_Content"> <text:span text:style-name="Strong_20_Emphasis">Erstkontakt:</text:span> Hier kann die Art des Erstkontaktes (Internet, Kampagne, Kaltakquise, Partner, ...)  eingegeben werden.</text:p>
        </text:list-item>
        <text:list-item>
          <text:p text:style-name="List_20_1_Content"> <text:span text:style-name="Strong_20_Emphasis">Partner (und evtl. Provision):</text:span> Hier können Vertriebspartner mit der entsprechenden Provision eingegeben werden.</text:p>
        </text:list-item>
        <text:list-item>
          <text:p text:style-name="List_20_1_Content_Last"> <text:span text:style-name="Strong_20_Emphasis">Bearbeiter und Vertreter:</text:span> Hier können die Kundenbetreuer eingeben werden. Diese(r) Mitarbeiter sind für den Kontakt verantwortlich.</text:p>
        </text:list-item>
      </text:list>
      <text:p text:style-name="Text_20_body"><draw:frame draw:style-name="media" draw:name="2" text:anchor-type="as-char" draw:z-index="2" svg:width="" svg:rel-width="100%" svg:height="0cm"><draw:image xlink:href="/var/www/dokuwiki/data/media/br/handbuch/kapitel_2/kontakt3.gif" xlink:type="simple" xlink:show="embed" xlink:actuate="onLoad"/></draw:frame></text:p>
      <text:p text:style-name="Text_20_body">Auf dem Reiter “Kennzahlen” (Beispielimplementierung):</text:p>
      <text:list text:style-name="List_20_1" text:continue-numbering="false">
        <text:list-item>
          <text:p text:style-name="List_20_1_Content_First"> <text:span text:style-name="Strong_20_Emphasis">Anwendungen (hier Applikationen, Datenbanken und Betriebssysteme) oder ähnliche Informationen:</text:span> Diese Felder können für weitere Informationen über Systeme, Werkzeuge oder Schwerpunkte verwendet werden. </text:p>
        </text:list-item>
        <text:list-item>
          <text:p text:style-name="List_20_1_Content_Last"> <text:span text:style-name="Strong_20_Emphasis">Referenzkunde, Wartungskunde, ...:</text:span> Weitere Informationen der Beispielimplementierung.</text:p>
        </text:list-item>
      </text:list>
      <text:p text:style-name="Text_20_body"><draw:frame draw:style-name="media" draw:name="3" text:anchor-type="as-char" draw:z-index="3" svg:width="" svg:rel-width="100%" svg:height="0cm"><draw:image xlink:href="/var/www/dokuwiki/data/media/br/handbuch/kapitel_2/kontakt4.gif" xlink:type="simple" xlink:show="embed" xlink:actuate="onLoad"/></draw:frame></text:p>
      <text:p text:style-name="Text_20_body">Auf dem Reiter “Vertrieb” (Beispielimplementierung):</text:p>
      <text:list text:style-name="List_20_1" text:continue-numbering="false">
        <text:list-item>
          <text:p text:style-name="List_20_1_Content_First"> <text:span text:style-name="Strong_20_Emphasis">Vertriebsbeauftragte (nicht Standard):</text:span> Hier können die Vertriebsziele für die Vertriebsbeauftragten eingetragen werden.</text:p>
        </text:list-item>
        <text:list-item>
          <text:p text:style-name="List_20_1_Content"> <text:span text:style-name="Strong_20_Emphasis">Kampagne:</text:span> Hier werden vom System alle Kampagnen zugeordnet, wo der definierte Kontakt in der Zielgruppe enthalten ist. Die Kampagnen werden in der Maske Kampagnen verwaltet.</text:p>
        </text:list-item>
        <text:list-item>
          <text:p text:style-name="List_20_1_Content"> <text:span text:style-name="Strong_20_Emphasis">Verkaufstrichter:</text:span> Hier werden alle Verkaufstrichter für den Kunden aufgelistet. Die Verkaufstrichter werden in der Maske Verkaufstrichter verwaltet.</text:p>
        </text:list-item>
        <text:list-item>
          <text:p text:style-name="List_20_1_Content"> <text:span text:style-name="Strong_20_Emphasis">Auftragswert und Rechnungswert:</text:span> Hier werden vom System der Auftragswert als Summe aller Auftragsbestätigungen und der Rechnungswert als Summe aller fertiggestellten Rechnungen aller Projekte des Kundens aufgelistet.</text:p>
        </text:list-item>
        <text:list-item>
          <text:p text:style-name="List_20_1_Content_Last"> <text:span text:style-name="Strong_20_Emphasis">Geplanter und geschätzter Auftragswert:</text:span> Der geplante Auftragswert wird direkt aus der Maske Verkaufstrichter bestimmt, der geschätzter Auftragswert wird unter Berücksichtigung der Auftragswahrscheinlichkeit bestimmt.</text:p>
        </text:list-item>
      </text:list>
      <text:p text:style-name="Text_20_body"><draw:frame draw:style-name="media" draw:name="4" text:anchor-type="as-char" draw:z-index="4" svg:width="" svg:rel-width="100%" svg:height="0cm"><draw:image xlink:href="/var/www/dokuwiki/data/media/br/handbuch/kapitel_2/kontakt5.gif" xlink:type="simple" xlink:show="embed" xlink:actuate="onLoad"/></draw:frame></text:p>
      <text:p text:style-name="Text_20_body">Auf dem Reiter “Adresse”:</text:p>
      <text:list text:style-name="List_20_1" text:continue-numbering="false">
        <text:list-item>
          <text:p text:style-name="List_20_1_Content_First"> <text:span text:style-name="Strong_20_Emphasis">Adresse, PLZ, Ort und Land:</text:span> Diese Felder kennzeichnen die vollständige Adresse des Kunden und werden für die Ausgaben bei der <text:a xlink:type="simple" xlink:href="https://infodesire.net/dokuwiki/doku.php?id=br:handbuch:kapitel_2:2.4.01_angebot" text:style-name="Internet_20_link" text:visited-style-name="Visited_20_Internet_20_Link">Angebots</text:a>- und <text:a xlink:type="simple" xlink:href="https://infodesire.net/dokuwiki/doku.php?id=br:handbuch:kapitel_2:2.4.11_rechnung" text:style-name="Internet_20_link" text:visited-style-name="Visited_20_Internet_20_Link">Rechnungserstellung</text:a> benötigt. Die Länder können in den Collections (im Administrationsmenü) definiert und geändert werden.</text:p>
        </text:list-item>
        <text:list-item>
          <text:p text:style-name="List_20_1_Content"> <text:span text:style-name="Strong_20_Emphasis">Region:</text:span> Hier kann die (Vertriebs-)Region des Kontaktes für Auswertungen eingegeben werden.</text:p>
        </text:list-item>
        <text:list-item>
          <text:p text:style-name="List_20_1_Content_Last"> <text:span text:style-name="Strong_20_Emphasis">Weitere Adressen:</text:span> Hier können weitere Adressen des Kunden angegeben werden. Falls die Rechnungsadresse/Lieferanschrift von der Firmenadresse abweicht, kann dies hier vermerkt werden. Diese Adressen werden in der Maske <text:a xlink:type="simple" xlink:href="https://infodesire.net/dokuwiki/doku.php?id=br:handbuch:kapitel_2:2.01.20_basic_-_adresse" text:style-name="Internet_20_link" text:visited-style-name="Visited_20_Internet_20_Link">Adresse</text:a> verwaltet.</text:p>
        </text:list-item>
      </text:list>
      <text:p text:style-name="Text_20_body"><draw:frame draw:style-name="media" draw:name="5" text:anchor-type="as-char" draw:z-index="5" svg:width="" svg:rel-width="100%" svg:height="0cm"><draw:image xlink:href="/var/www/dokuwiki/data/media/br/handbuch/kapitel_2/kontakt6.gif" xlink:type="simple" xlink:show="embed" xlink:actuate="onLoad"/></draw:frame></text:p>
      <text:p text:style-name="Text_20_body">Auf dem Reiter “Kommunikation”:</text:p>
      <text:list text:style-name="List_20_1" text:continue-numbering="false">
        <text:list-item>
          <text:p text:style-name="List_20_1_Content_First"> <text:span text:style-name="Strong_20_Emphasis">Sprache:</text:span> Das Feld Sprache definiert die Kundensprache. Die Sprachen können in den Collections definiert und geändert werden.</text:p>
        </text:list-item>
        <text:list-item>
          <text:p text:style-name="List_20_1_Content"> <text:span text:style-name="Strong_20_Emphasis">Telefon, Fax:</text:span> Diese Felder kennzeichnen die Erreichbarkeit des Kunden per Telefon und Fax.</text:p>
        </text:list-item>
        <text:list-item>
          <text:p text:style-name="List_20_1_Content_Last"> <text:span text:style-name="Strong_20_Emphasis">Email-Adresse, Web:</text:span> Diese Felder kennzeichnen die Emailadresse und die URL (Internet-Adresse) des Kunden. Das Klicken auf die Emailadresse öffnet das Standard-Mailprogramm des Benutzers mit der eingetragen Emailadresse und der Link auf das Feld Web öffnet den Standardbrowser mit der entsprechenden URL.</text:p>
        </text:list-item>
      </text:list>
      <text:p text:style-name="Text_20_body"><draw:frame draw:style-name="media" draw:name="6" text:anchor-type="as-char" draw:z-index="6" svg:width="" svg:rel-width="100%" svg:height="0cm"><draw:image xlink:href="/var/www/dokuwiki/data/media/br/handbuch/kapitel_2/kontakt7.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Debitoren-/Kreditorennummer:</text:span> Hier können für die Fibu-Schnittstelle die Debitorennummer (Kunden) und/oder Kreditorennummer (Lieferanten) hinterlegt werden.</text:p>
        </text:list-item>
        <text:list-item>
          <text:p text:style-name="List_20_1_Content"> <text:span text:style-name="Strong_20_Emphasis">Zahlungsziel, Zahlungsmodalitäten:</text:span> Diese Felder kennzeichnet das Zahlungsziel und die Zahlungsmodalitäten des Kunden.</text:p>
        </text:list-item>
        <text:list-item>
          <text:p text:style-name="List_20_1_Content"> <text:span text:style-name="Strong_20_Emphasis">Währung:</text:span> Dieses Feld kennzeichnet die generelle Kundenwährung. Diese Währung gilt standardmäßig für alle Projekte für diesen Kunden. Sie kann aber von der Projektwährung außer Kraft gesetzt werden. Die Währungen können in der Maske <text:a xlink:type="simple" xlink:href="https://infodesire.net/dokuwiki/doku.php?id=br:handbuch:kapitel_2:2.01.06_key_-_waehrung" text:style-name="Internet_20_link" text:visited-style-name="Visited_20_Internet_20_Link">Währung</text:a> definiert und geändert werden.</text:p>
        </text:list-item>
        <text:list-item>
          <text:p text:style-name="List_20_1_Content"> <text:span text:style-name="Strong_20_Emphasis">Umsatzsteuer:</text:span> In diesem Feld wird die Umsatzsteuer als Vorbelegung aus dem Auswahlmenü eingetragen. Standardmäßig ist dieses Feld mit dem Steuersatz desjenigen Landes vorbelegt, das in der Maske <text:a xlink:type="simple" xlink:href="https://infodesire.net/dokuwiki/doku.php?id=br:handbuch:kapitel_2:2.01.01_system_-_konfiguration" text:style-name="Internet_20_link" text:visited-style-name="Visited_20_Internet_20_Link">Konfiguration</text:a> zugewiesen worden ist. Die Umsatzsteuer kann in der Maske <text:a xlink:type="simple" xlink:href="https://infodesire.net/dokuwiki/doku.php?id=br:handbuch:kapitel_2:2.01.08_key_-_umsatzsteuer" text:style-name="Internet_20_link" text:visited-style-name="Visited_20_Internet_20_Link">Umsatzsteuer</text:a> definiert und geändert werden. Bei der Angebots- und Rechnungsstellung wird dieser Wert als Vorbelegung verwendet.</text:p>
        </text:list-item>
        <text:list-item>
          <text:p text:style-name="List_20_1_Content"> <text:span text:style-name="Strong_20_Emphasis">Umsatzsteuer-ID und Steuernummer:</text:span> Hier können die Umsatzsteuer-ID und Steuernummer (relevant für die Rechnungsstellung) hinterlegt werden.</text:p>
        </text:list-item>
        <text:list-item>
          <text:p text:style-name="List_20_1_Content"> <text:span text:style-name="Strong_20_Emphasis">Externer Stundensatz:</text:span> Dieses Feld definiert den Betrag, der dem Kunden gewöhnlich für eine Stunde Projektarbeit berechnet wird. Dieser Betrag ist nur relevant bei Festpreisprojekten oder bei Rahmenverträgen und kann durch einen projektbezogenen Stundensatz überschrieben werden. Der Projektstundensatz wird in der Maske <text:a xlink:type="simple" xlink:href="https://infodesire.net/dokuwiki/doku.php?id=br:handbuch:kapitel_2:2.02.02_projekt" text:style-name="Internet_20_link" text:visited-style-name="Visited_20_Internet_20_Link">Projekt</text:a> festgelegt; tätigkeitsbezogene Stundensätze können in der Maske <text:a xlink:type="simple" xlink:href="https://infodesire.net/dokuwiki/doku.php?id=br:handbuch:kapitel_2:2.01.23_basic_-_taetigkeit" text:style-name="Internet_20_link" text:visited-style-name="Visited_20_Internet_20_Link">Tätigkeit</text:a> definiert werden (siehe auch <text:a xlink:type="simple" xlink:href="https://infodesire.net/dokuwiki/doku.php?id=br:handbuch:kapitel_a:glossar#preisfindung" text:style-name="Internet_20_link" text:visited-style-name="Visited_20_Internet_20_Link">Preisfindung</text:a>).</text:p>
        </text:list-item>
        <text:list-item>
          <text:p text:style-name="List_20_1_Content"> <text:span text:style-name="Strong_20_Emphasis">Rabatt:</text:span> Hier kann ein Rabatt für den Kontakt eingetragen werden. Dieser Rabatt wird ggf. bei der Angebots- und Rechnungsstellung bei der Erzeugung von Rabattpositionen verwendet (bei Einsatz des Fakturamoduls - siehe <text:a xlink:type="simple" xlink:href="https://infodesire.net/dokuwiki/doku.php?id=br:handbuch:kapitel_2:2.04_fakturamodul_optional" text:style-name="Internet_20_link" text:visited-style-name="Visited_20_Internet_20_Link">Abschnitt 2.4</text:a>).</text:p>
        </text:list-item>
        <text:list-item>
          <text:p text:style-name="List_20_1_Content"> <text:span text:style-name="Strong_20_Emphasis">Zuschlag für Arbeitskosten:</text:span> Dieses Wert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list-item>
        <text:list-item>
          <text:p text:style-name="List_20_1_Content"> <text:span text:style-name="Strong_20_Emphasis">Bankverbindung (Kontonummer, BLZ, Name der Bank, IBAN, BIC):</text:span> Diese Felder kennzeichnen die Bankverbindung des Kunden.</text:p>
        </text:list-item>
        <text:list-item>
          <text:p text:style-name="List_20_1_Content_Last"> <text:span text:style-name="Strong_20_Emphasis">Eigene Lieferantennummer:</text:span> Hier kann die eigene Lieferantennummer beim definierten Kunden angegeben werden. Diese Nummer kann beim Erzeugen der Rechnungsnummern verwendet werden.</text:p>
        </text:list-item>
      </text:list>
      <text:p text:style-name="Text_20_body"><draw:frame draw:style-name="media" draw:name="7" text:anchor-type="as-char" draw:z-index="7" svg:width="" svg:rel-width="100%" svg:height="0cm"><draw:image xlink:href="/var/www/dokuwiki/data/media/br/handbuch/kapitel_2/kontakt8.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esperrt, Sperrgrund:</text:span> Dieses Häkchen kann gesetzt werden, wenn der Kunde nicht mehr als <text:a xlink:type="simple" xlink:href="https://infodesire.net/dokuwiki/doku.php?id=br:handbuch:kapitel_a:glossar#auftraggeber" text:style-name="Internet_20_link" text:visited-style-name="Visited_20_Internet_20_Link">Auftraggeber</text:a> für ein <text:a xlink:type="simple" xlink:href="https://infodesire.net/dokuwiki/doku.php?id=br:handbuch:kapitel_a:glossar#projekt" text:style-name="Internet_20_link" text:visited-style-name="Visited_20_Internet_20_Link">Projekt</text:a> herangezogen werden soll. Der Grund für die Sperrung (Insolvenz, Zahlungsmoral, ...) kann im nächsten Feld eingetragen werden.</text:p>
        </text:list-item>
        <text:list-item>
          <text:p text:style-name="List_20_1_Content_Last"> <text:span text:style-name="Strong_20_Emphasis">Bemerkung:</text:span> Dieses Feld ermöglicht die Eingabe von Bemerkungen zum Kunden.</text:p>
        </text:list-item>
      </text:list>
      <text:p text:style-name="Text_20_body">Der Dokumenttyp beinhaltet folgende Aktionen:</text:p>
      <text:list text:style-name="List_20_1" text:continue-numbering="false">
        <text:list-item>
          <text:p text:style-name="List_20_1_Content_First"> <text:span text:style-name="Strong_20_Emphasis">Kundenweise Mitarbeitersätze anlegen:</text:span> Mit Hilfe dieser Aktion können Preistabellen für die Mitarbeiter kundenbezogen definiert werden (siehe auch <text:a xlink:type="simple" xlink:href="https://infodesire.net/dokuwiki/doku.php?id=br:handbuch:kapitel_a:glossar#preisfindung" text:style-name="Internet_20_link" text:visited-style-name="Visited_20_Internet_20_Link">Preisfindung</text:a> und <text:a xlink:type="simple" xlink:href="https://infodesire.net/dokuwiki/doku.php?id=br:handbuch:kapitel_2:2.01.19_basic_-_kundenweiser_mitarbeitersatz" text:style-name="Internet_20_link" text:visited-style-name="Visited_20_Internet_20_Link">kundenweise Mitarbeitersatz</text:a>).</text:p>
        </text:list-item>
        <text:list-item>
          <text:p text:style-name="List_20_1_Content"> <text:span text:style-name="Strong_20_Emphasis">Kundenweise Mitarbeitersätze anzeigen:</text:span> Mit Hilfe dieser Aktion werden alle definierten Mitarbeitersätze angezeigt.</text:p>
        </text:list-item>
        <text:list-item>
          <text:p text:style-name="List_20_1_Content"> <text:span text:style-name="Strong_20_Emphasis">Kundenweise Tätigkeiten anlegen:</text:span> Mit Hilfe dieser Aktion können Preistabellen für die Tätigkeiten kundenbezogen definiert werden (siehe auch <text:a xlink:type="simple" xlink:href="https://infodesire.net/dokuwiki/doku.php?id=br:handbuch:kapitel_a:glossar#preisfindung" text:style-name="Internet_20_link" text:visited-style-name="Visited_20_Internet_20_Link">Preisfindung</text:a> und <text:a xlink:type="simple" xlink:href="https://infodesire.net/dokuwiki/doku.php?id=br:handbuch:kapitel_3:3.11.05_verwaltung_von_taetigkeiten" text:style-name="Internet_20_link" text:visited-style-name="Visited_20_Internet_20_Link">kundenweise Tätigkeiten</text:a>).</text:p>
        </text:list-item>
        <text:list-item>
          <text:p text:style-name="List_20_1_Content_Last"> <text:span text:style-name="Strong_20_Emphasis">Kundenweise Tätigkeiten anzeigen:</text:span> Mit Hilfe dieser Aktion werden alle definierten kundenweisen Tätigkeiten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13_basic_-_kontakt</dc:title>
  </office:meta>
</office:document-meta>
</file>