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09_key_-_pauschale"><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12_key_-_fahrzeu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10_key_-_kostenart"/><text:bookmark-start text:name="__RefHeading___kostenart_1"/><text:bookmark-start text:name="kostenart"/>2.01.10 Kostenart<text:bookmark-end text:name="__RefHeading___kostenart_1"/><text:bookmark-end text:name="kostenart"/></text:h>
      <text:p text:style-name="Text_20_body">Die Maske Kostenart verwaltet die gruppierbaren Kostenarten für die Budgetverwaltung und die Kostenerfassung. Das System unterscheidet Projektkosten und Gemeinkosten, die beliebig unterteilt werden können. Einige Projektkosten (Reisekosten, Fahrtkosten, Fremdleistungen) werden zwingend benötigt und können (wie die Oberkostenarten Projekt- und Gemeinkosten) nicht gelöscht werden. Die Gruppierung der Kostenarten wird über die Oberkostenart definiert.</text:p>
      <text:p text:style-name="Text_20_body"><text:span text:style-name="Strong_20_Emphasis">Tipp:</text:span> Mehr zu diesem Thema erfahren Sie im Abschnitt <text:a xlink:type="simple" xlink:href="https://infodesire.net/dokuwiki/doku.php?id=br:handbuch:kapitel_3:3.11.03_verwaltung_von_kostenarten" text:style-name="Internet_20_link" text:visited-style-name="Visited_20_Internet_20_Link">4.1.03 Verwaltung von Kostenarten</text:a>.</text:p>
      <text:p text:style-name="Text_20_body"><draw:frame draw:style-name="media" draw:name="0" text:anchor-type="as-char" draw:z-index="0" svg:width="" svg:rel-width="100%" svg:height="0cm"><draw:image xlink:href="/var/www/dokuwiki/data/media/br/handbuch/kapitel_2/kostenart.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Kostenart:</text:span> Dieses alphanumerische Feld kennzeichnet eindeutig die Kostenarten im System für die Weiterverwendung bei der Budgetverwaltung, Kostenerfassung und im Fakturamodul.</text:p>
        </text:list-item>
        <text:list-item>
          <text:p text:style-name="List_20_1_Content"> <text:span text:style-name="Strong_20_Emphasis">Bezeichnung:</text:span> Das Feld Bezeichnung ermöglicht die Bezeichnung der Kostenart und hat informellen Charakter.</text:p>
        </text:list-item>
        <text:list-item>
          <text:p text:style-name="List_20_1_Content"> <text:span text:style-name="Strong_20_Emphasis">Oberkostenart:</text:span> Das Feld Oberkostenart charakterisiert die Existenz einer übergeordneten Kostenart. Ist das Auswahlmenü leer, dann ist die Kostenart  nicht weiter untergliedert; also selbst eine Oberkostenart. Die Oberkostenarten im System (Projektkosten und Gemeinkosten) können nicht gelöscht werden.</text:p>
        </text:list-item>
        <text:list-item>
          <text:p text:style-name="List_20_1_Content"> <text:span text:style-name="Strong_20_Emphasis">Unterkostenarten:</text:span> Diese Mehrfachauswahl beinhaltet alle abgeleiteten Kostenarten der definierten Kostenart.</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br:handbuch:kapitel_2:2.01.08_key_-_umsatzsteuer" text:style-name="Internet_20_link" text:visited-style-name="Visited_20_Internet_20_Link">Umsatzsteuer</text:a> definiert und geändert werden. Bei der Kostenerfassung wird dieser Wert als Vorbelegung verwendet.</text:p>
        </text:list-item>
        <text:list-item>
          <text:p text:style-name="List_20_1_Content"> <text:span text:style-name="Strong_20_Emphasis">Fibu-Konto (nur bei Verwendung von Billex):</text:span> Dieses Feld ermöglicht die Zuordnung eines Kontos aus der Finanzbuchhaltung zur definierten Kostenart. Diese Zuordnung wird bei Einsatz der Dativ-Schnittstelle oder bei Fibu-Schnittstellen benötigt (Modul Billex).</text:p>
        </text:list-item>
        <text:list-item>
          <text:p text:style-name="List_20_1_Content"> <text:span text:style-name="Strong_20_Emphasis">Gehört zu Beleg, Fahrt, Reise oder Bestellabwicklung:</text:span> Diese Kennzeichen steuern die Verwendung der definierten Kostenart in den Kostenerfassungsmasken für die <text:a xlink:type="simple" xlink:href="https://infodesire.net/dokuwiki/doku.php?id=br:handbuch:kapitel_2:2.3.06_beleg" text:style-name="Internet_20_link" text:visited-style-name="Visited_20_Internet_20_Link">Belege</text:a>, <text:a xlink:type="simple" xlink:href="https://infodesire.net/dokuwiki/doku.php?id=br:handbuch:kapitel_2:2.3.05_fahrten" text:style-name="Internet_20_link" text:visited-style-name="Visited_20_Internet_20_Link">Fahrten</text:a> und <text:a xlink:type="simple" xlink:href="https://infodesire.net/dokuwiki/doku.php?id=br:handbuch:kapitel_2:2.3.03_reisen" text:style-name="Internet_20_link" text:visited-style-name="Visited_20_Internet_20_Link">Reisen</text:a> oder die Verwendung in der Bestellabwicklung.</text:p>
        </text:list-item>
        <text:list-item>
          <text:p text:style-name="List_20_1_Content_Last"> <text:span text:style-name="Strong_20_Emphasis">Mit Zuschlag für Arbeitskosten:</text:span> Dieses Kennzeichen wird für Aufschläge bei Fremdrechnungspositionen benötigt, wenn diese Positionen auf Arbeitskosten basieren. Projectile überprüft bei der Rechnungsstellung ob in eine Rechnung übernommene Fremdrechnungspositionen zu einem Lieferanten gehören und addiert ggf. diese Positionen um einen Aufschlag. Ob es einen Aufschlag gibt oder nicht, wird in der Kostenart über den gleichnamigen Flag gesteuert. Der Fremdrechnungsaufschlag wird in Form zweier Felder im Projekt und Kontakt hinterlegt.</text:p>
        </text:list-item>
      </text:list>
      <text:p text:style-name="Text_20_body"><text:span text:style-name="Strong_20_Emphasis">Anmerkungen:</text:span></text:p>
      <text:list text:style-name="Numbering_20_1" text:continue-numbering="false">
        <text:list-item>
          <text:p text:style-name="Numbering_20_1_Content_First">  Feld “Zuschlag für Arbeitskosten” im Kontakt (Reiter Sonstiges)</text:p>
        </text:list-item>
        <text:list-item>
          <text:p text:style-name="Numbering_20_1_Content">  Feld “Zuschlag für Arbeitskosten” im Projekt, wird geerbt vom Auftraggeber (Reiter Finanzen)</text:p>
        </text:list-item>
        <text:list-item>
          <text:p text:style-name="Numbering_20_1_Content">  Kostenart mit neuem Feld “Mit Zuschlag für Arbeitskosten”</text:p>
        </text:list-item>
        <text:list-item>
          <text:p text:style-name="Numbering_20_1_Content_Last">  Bei der Übernahme der Fremdrechnungsposition in eine Rechnung wird der Zuschlag berücksichtigt. Wenn das Kennzeichen in der Kostenart gesetzt ist, wird im Projekt der Position der Zuschlag herangezogen, ansonsten der Zuschlag im Auftraggeber des Projektes.</text:p>
        </text:list-item>
      </text:list>
      <text:list text:style-name="List_20_1" text:continue-numbering="false">
        <text:list-item>
          <text:p text:style-name="LastListParagraph_List_20_1_Content_First">  <text:span text:style-name="Strong_20_Emphasis">Bemerkung:</text:span> Dieses Feld ermöglicht die Eingabe von Bemerkungen zur Kostena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10_key_-_kostenart</dc:title>
  </office:meta>
</office:document-meta>
</file>