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1_basisdaten"><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1.02_system_-_system"><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01.01_system_-_konfiguration"/><text:bookmark-start text:name="__RefHeading___konfiguration_1"/><text:bookmark-start text:name="konfiguration"/>2.01.01 Konfiguration<text:bookmark-end text:name="__RefHeading___konfiguration_1"/><text:bookmark-end text:name="konfiguration"/></text:h>
      <text:p text:style-name="Text_20_body">Die Maske Konfiguration verwaltet die Parameter für das gesamte System. Dazu gehören die firmenspezifischen Parameter Standort, <locallink name="Land">Auf dem Reiter "Stammblatt":</locallink>, Sprache und die <locallink name="Währungen">Auf dem Reiter "Stammblatt":</locallink>, die als Voreinstellungen für die Stammdaten herangezogen werden. Außerdem werden hier die Km-Pauschalen und <locallink name="Reisestundensätze">Auf dem Reiter "Stammblatt":</locallink> für die Kostenrechnung hinterlegt und der Parameter für das Zahlungsziel definiert. Darüber hinaus können hier auch Mahlzeitenstellung und Zuschläge firmenweit definiert werden.</text:p>
      <text:p text:style-name="Text_20_body"><text:span text:style-name="Strong_20_Emphasis">Tipp:</text:span> Mehr zu diesem Thema erfahren Sie im Abschnitt <text:a xlink:type="simple" xlink:href="https://infodesire.net/dokuwiki/doku.php?id=br:handbuch:kapitel_3:3.11.01_verwaltung_von_systemdaten" text:style-name="Internet_20_link" text:visited-style-name="Visited_20_Internet_20_Link">3.11.01 Verwaltung von Systemdaten</text:a>.</text:p>
      <text:p text:style-name="Text_20_body">Die Maske besteht aus folgenden Elementen: <text:line-break/>
<draw:frame draw:style-name="media" draw:name="0" text:anchor-type="as-char" draw:z-index="0" svg:width="" svg:rel-width="100%" svg:height="0cm"><draw:image xlink:href="/var/www/dokuwiki/data/media/br/handbuch/kapitel_2/konfiguration1.gif" xlink:type="simple" xlink:show="embed" xlink:actuate="onLoad"/></draw:frame></text:p>
      <text:h text:style-name="Heading_20_2" text:outline-level="2"><text:bookmark-start text:name="__RefHeading___auf_dem_reiter_stammblatt_2"/><text:bookmark-start text:name="auf_dem_reiter_stammblatt"/>Auf dem Reiter "Stammblatt":<text:bookmark-end text:name="__RefHeading___auf_dem_reiter_stammblatt_2"/><text:bookmark-end text:name="auf_dem_reiter_stammblatt"/></text:h>
      <text:list text:style-name="List_20_1" text:continue-numbering="false">
        <text:list-item>
          <text:p text:style-name="List_20_1_Content_First"> <text:span text:style-name="Strong_20_Emphasis">Standort:</text:span> Dieses Element kennzeichnet die Konfigurationseinstellungen für den ausgewählten Standort. </text:p>
        </text:list-item>
        <text:list-item>
          <text:p text:style-name="List_20_1_Content"> <text:span text:style-name="Strong_20_Emphasis">Land:</text:span> Dieses Feld kennzeichnet das Land der Konfiguration für den Standort und wird für Voreinstellungen der Stammdaten verwendet.</text:p>
        </text:list-item>
        <text:list-item>
          <text:p text:style-name="List_20_1_Content"> <text:span text:style-name="Strong_20_Emphasis">Sprache:</text:span> Dieses Feld kennzeichnet die Sprache für das System und bestimmt damit die Bezeichnungen und die Dokumentenausgabe. Darüber hinaus bestimmt dieses Feld ab Version 2.2 auch die Art der Zahlen- und Datumseinstellung. </text:p>
        </text:list-item>
        <text:list-item>
          <text:p text:style-name="List_20_1_Content"> <text:span text:style-name="Strong_20_Emphasis">Währung:</text:span> Das Feld Währung definiert die Standard-Währung der Firma. Diese Währung wird standardmäßig bei allen Währungsfeldern als erste Währung herangezogen. Die Währungen können in der Maske <text:a xlink:type="simple" xlink:href="https://infodesire.net/dokuwiki/doku.php?id=br:handbuch:kapitel_2:2.01.06_key_-_waehrung" text:style-name="Internet_20_link" text:visited-style-name="Visited_20_Internet_20_Link">Währungen</text:a> definiert und geändert werden.</text:p>
        </text:list-item>
        <text:list-item>
          <text:p text:style-name="List_20_1_Content"> <text:span text:style-name="Strong_20_Emphasis">Zweitwährung:</text:span> Das Feld Zweitwährung definiert die alternative Währung der Firma. Diese Währung wird standardmäßig bei allen Währungsfeldern als zweite Währung herangezogen (Ausnahme: Im Fakturamodul wird die Projektwährung als zweite Währung herangezogen). Die Währungen können in der Maske <text:a xlink:type="simple" xlink:href="https://infodesire.net/dokuwiki/doku.php?id=br:handbuch:kapitel_2:2.01.06_key_-_waehrung" text:style-name="Internet_20_link" text:visited-style-name="Visited_20_Internet_20_Link">Währungen</text:a> definiert und geändert werden. Eine Zweitwährung im System kann auch in der Systemverwaltung (siehe Administrationsleitfaden) systemweit unterdrückt werden.</text:p>
        </text:list-item>
        <text:list-item>
          <text:p text:style-name="List_20_1_Content"> <text:span text:style-name="Strong_20_Emphasis">Umsatzsteuer:</text:span> In diesem Feld wird die Umsatzsteuer als Vorbelegung aus dem Auswahlmenü eingetragen. Die Umsatzsteuer kann in der Maske <text:a xlink:type="simple" xlink:href="https://infodesire.net/dokuwiki/doku.php?id=br:handbuch:kapitel_2:2.01.08_key_-_umsatzsteuer" text:style-name="Internet_20_link" text:visited-style-name="Visited_20_Internet_20_Link">Umsatzsteuer</text:a> definiert und geändert werden. Bei der Kostenerfassung, der Angebots- und Rechnungsstellung wird dieser Wert als Vorbelegung verwendet.</text:p>
        </text:list-item>
        <text:list-item>
          <text:p text:style-name="List_20_1_Content"> <text:span text:style-name="Strong_20_Emphasis">Zahlungsziel:</text:span> Das Feld Zahlungsziel kennzeichnet die gewünschte Zeitspanne zwischen Rechnungsausgang und Zahlungseingang.</text:p>
        </text:list-item>
        <text:list-item>
          <text:p text:style-name="List_20_1_Content_Last"> <text:span text:style-name="Strong_20_Emphasis">Zuschläge:</text:span> Die Zuschläge können entweder für die internen Verrechnungen genutzt werden (falls Mitarbeitern solche Zuschläge gewährt werden), oder dienen als Basis für eine Zuschlagsberechnung in der Rechnungsstellung (externe Verrechnung). Diese Funktionalitäten müssen vom Hersteller entsprechend konfiguriert werden.</text:p>
        </text:list-item>
      </text:list>
      <text:p text:style-name="Text_20_body"><draw:frame draw:style-name="media" draw:name="1" text:anchor-type="as-char" draw:z-index="1" svg:width="" svg:rel-width="100%" svg:height="0cm"><draw:image xlink:href="/var/www/dokuwiki/data/media/br/handbuch/kapitel_2/konfiguration2.gif" xlink:type="simple" xlink:show="embed" xlink:actuate="onLoad"/></draw:frame></text:p>
      <text:h text:style-name="Heading_20_2" text:outline-level="2"><text:bookmark-start text:name="__RefHeading___auf_dem_reiter_pauschalen_3"/><text:bookmark-start text:name="auf_dem_reiter_pauschalen"/>Auf dem Reiter "Pauschalen":<text:bookmark-end text:name="__RefHeading___auf_dem_reiter_pauschalen_3"/><text:bookmark-end text:name="auf_dem_reiter_pauschalen"/></text:h>
      <text:list text:style-name="List_20_1" text:continue-numbering="false">
        <text:list-item>
          <text:p text:style-name="List_20_1_Content_First"> <text:span text:style-name="Strong_20_Emphasis">Km-Pauschale (Extern und Intern):</text:span> Die Felder Km-Pauschale werden für die Fahrtkostenabrechnung benötigt. Wenn eine Fahrt per Km-Pauschale abgerechnet werden soll (siehe auch <text:a xlink:type="simple" xlink:href="https://infodesire.net/dokuwiki/doku.php?id=br:handbuch:kapitel_2:2.3.05_fahrten" text:style-name="Internet_20_link" text:visited-style-name="Visited_20_Internet_20_Link">Fahrten</text:a>), berechnet Projectile aus der gefahrenen Strecke und der internen Pauschale die Fahrtkosten und mit der externen Pauschale die Weiterbelastung an den Kunden.</text:p>
        </text:list-item>
        <text:list-item>
          <text:p text:style-name="List_20_1_Content"> <text:span text:style-name="Strong_20_Emphasis">Km-Pauschale Mitfahrer:</text:span> Dieser Satz kann pro Mitfahrer bei einer Dienstfahrt im PKW gewährt werden.</text:p>
        </text:list-item>
        <text:list-item>
          <text:p text:style-name="List_20_1_Content"> <text:span text:style-name="Strong_20_Emphasis">Reisesatz (Extern und Intern):</text:span> Die Felder Reise-Stundensätze werden für die Fahrtkostenabrechnung benötigt. Wenn eine Fahrt über die Reise-Stundensätze abgerechnet werden soll (siehe auch <text:a xlink:type="simple" xlink:href="https://infodesire.net/dokuwiki/doku.php?id=br:handbuch:kapitel_2:2.3.05_fahrten" text:style-name="Internet_20_link" text:visited-style-name="Visited_20_Internet_20_Link">Fahrten</text:a>), berechnet Projectile aus der Zeitdifferenz bei Fahrten und dem internen Reise-Stundensatz die Fahrtkosten und mit dem externen Stundensatz die Weiterbelastung an den Kunden.</text:p>
        </text:list-item>
        <text:list-item>
          <text:p text:style-name="List_20_1_Content"> <text:span text:style-name="Strong_20_Emphasis">Frühstück, Mittagessen, Mahlzeiten:</text:span> Diese Sätze kennzeichnen die geldwerten Vorteile bei einer Mahlzeit (Ausnahme: Frühstück im Hotel als geldwerter Vorteil).</text:p>
        </text:list-item>
        <text:list-item>
          <text:p text:style-name="List_20_1_Content"> <text:span text:style-name="Strong_20_Emphasis">Frühstück im Hotel:</text:span> Das Feld Frühstück kennzeichnet die geldwerten Vorteile bei einem Frühstück im Hotel.</text:p>
        </text:list-item>
        <text:list-item>
          <text:p text:style-name="List_20_1_Content"> <text:span text:style-name="Strong_20_Emphasis">Herstellungskosten:</text:span> Dieses Element kennzeichnet die Herstellungskosten der Arbeitsleistungen pro Stunde und werden für die Berechnung fertiger/unfertiger Leistungen im Auswertungssystem (siehe auch <text:a xlink:type="simple" xlink:href="https://infodesire.net/dokuwiki/doku.php?id=br:handbuch:kapitel_2:2.5.02_fakturaauswertung" text:style-name="Internet_20_link" text:visited-style-name="Visited_20_Internet_20_Link">Fakturaauswertung</text:a>) verwendet.</text:p>
        </text:list-item>
        <text:list-item>
          <text:p text:style-name="List_20_1_Content_Last"> <text:span text:style-name="Strong_20_Emphasis">Kostenarten (Reisen, Fahrten, Arbeitspakete):</text:span> Diese Felder werden zur Vorbelegung bei <text:a xlink:type="simple" xlink:href="https://infodesire.net/dokuwiki/doku.php?id=br:handbuch:kapitel_2:2.3.03_reisen" text:style-name="Internet_20_link" text:visited-style-name="Visited_20_Internet_20_Link">Reisen</text:a> und <text:a xlink:type="simple" xlink:href="https://infodesire.net/dokuwiki/doku.php?id=br:handbuch:kapitel_2:2.3.05_fahrten" text:style-name="Internet_20_link" text:visited-style-name="Visited_20_Internet_20_Link">Fahrten</text:a>, sowie bei der Übernahme von <text:a xlink:type="simple" xlink:href="https://infodesire.net/dokuwiki/doku.php?id=br:handbuch:kapitel_2:2.02.04_arbeitspaket" text:style-name="Internet_20_link" text:visited-style-name="Visited_20_Internet_20_Link">Arbeitspaketen</text:a> in <text:a xlink:type="simple" xlink:href="https://infodesire.net/dokuwiki/doku.php?id=br:handbuch:kapitel_2:2.4.01_angebot" text:style-name="Internet_20_link" text:visited-style-name="Visited_20_Internet_20_Link">Angeboten</text:a>, <text:a xlink:type="simple" xlink:href="https://infodesire.net/dokuwiki/doku.php?id=br:handbuch:kapitel_2:2.4.03_auftragsbestaetigung" text:style-name="Internet_20_link" text:visited-style-name="Visited_20_Internet_20_Link">Auftragsbestätigungen</text:a> und <text:a xlink:type="simple" xlink:href="https://infodesire.net/dokuwiki/doku.php?id=br:handbuch:kapitel_2:2.4.11_rechnung" text:style-name="Internet_20_link" text:visited-style-name="Visited_20_Internet_20_Link">Rechnungen</text:a> verwend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01.01_system_-_konfiguration</dc:title>
  </office:meta>
</office:document-meta>
</file>