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1:projektstart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text:a xlink:type="simple" xlink:href="#br:handbuch:kapitel_1:projektstart" text:style-name="Local_20_link" text:visited-style-name="Visited_20_Local_20_Link">Array</text:a></text:p>
      <text:h text:style-name="Heading_20_1" text:outline-level="1"><text:bookmark text:name="br: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projektstart</dc:title>
  </office:meta>
</office:document-meta>
</file>