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1:projektanalyse" text:style-name="Local_20_link" text:visited-style-name="Visited_20_Local_20_Link">Array</text:a> <draw:a xlink:type="simple" xlink:href="https://infodesire.net/dokuwiki/doku.php?id=br:handbuch:handbuch"><text:a xlink:type="simple" xlink:href="https://infodesire.net/dokuwiki/lib/exe/fetch.php?media=br:handbuch:kapitel_1" text:style-name="Internet_20_link" text:visited-style-name="Visited_20_Internet_20_Link">Home</text:a></draw:a> <text:a xlink:type="simple" xlink:href="#br:handbuch:kapitel_1:projektanalyse" text:style-name="Local_20_link" text:visited-style-name="Visited_20_Local_20_Link">Array</text:a></text:p>
      <text:h text:style-name="Heading_20_1" text:outline-level="1"><text:bookmark text:name="br:handbuch:kapitel_1:projektanalyse"/><text:bookmark-start text:name="__RefHeading___projektanalyse_1"/><text:bookmark-start text:name="projektanalyse"/>1.3.1 Projektanalyse<text:bookmark-end text:name="__RefHeading___projektanalyse_1"/><text:bookmark-end text:name="projektanalyse"/></text:h>
      <text:p text:style-name="Text_20_body">Die Projektanalyse ist einer der wichtigsten Abschnitte im Rahmen der gesamten Abwicklung eines Projektes und sollte daher einen hohen Stellenwert im Projektmanagement-Prozess einnehmen. Kommt es in dieser Phase zu Fehleinschätzungen, ist die Effizienz des gesamten Projektmanagements gefährdet. Basis der Analyse ist die exakte Definition des Projektzieles und die Suche nach dem eigentlichen Zweck des Projektes. Die zentrale Frage lautet: “Was will der Auftraggeber mit dem Projekt erreichen?”.</text:p>
      <text:p text:style-name="Text_20_body">Die Basis für die Bearbeitung ist (bei externen Projekten) der schriftliche Auftrag des Auftraggebers, der sich aus dem Angebot und möglichen Zusatzvereinbarungen zusammensetzt. Im Vertrag bzw. Pflichtenheft sind die zu erbringenden Leistungen und das dafür vereinbarte Honorar fixiert. Das heißt, alle für die Projektbearbeitung maßgebenden fachlichen und finanziellen Restriktionen sind in entsprechenden Dokumenten oder Absprachen (Pflichtenheft, Vertrag, Auftrag oder Zusatzvereinbarung) festgelegt.</text:p>
      <text:p text:style-name="Text_20_body">Ergebnisse der Projektanalyse sind:</text:p>
      <text:list text:style-name="List_20_1" text:continue-numbering="false">
        <text:list-item>
          <text:p text:style-name="List_20_1_Content_First"> Klärung der Vorgeschichte und Definition des Projektzieles</text:p>
        </text:list-item>
        <text:list-item>
          <text:p text:style-name="List_20_1_Content"> Leistungsumfang der zu schaffenden Lösung des Projektes</text:p>
        </text:list-item>
        <text:list-item>
          <text:p text:style-name="List_20_1_Content"> Termin- und Honorarplanung</text:p>
        </text:list-item>
        <text:list-item>
          <text:p text:style-name="List_20_1_Content"> Detaillierungsgrad der Projektplanung</text:p>
        </text:list-item>
        <text:list-item>
          <text:p text:style-name="List_20_1_Content"> Zusammenstellung des Projektteams</text:p>
        </text:list-item>
        <text:list-item>
          <text:p text:style-name="List_20_1_Content"> Festlegung von Werkzeugen und Hilfsmitteln</text:p>
        </text:list-item>
        <text:list-item>
          <text:p text:style-name="List_20_1_Content_Last"> Zentrale Dokumentenverwaltung, evtl. Projektstammblat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projektanalyse</dc:title>
  </office:meta>
</office:document-meta>
</file>