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1:5_einfuehrung_in_projectile"><text:a xlink:type="simple" xlink:href="https://infodesire.net/dokuwiki/lib/exe/fetch.php?media=br:handbuch:kapitel_1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1" text:style-name="Internet_20_link" text:visited-style-name="Visited_20_Internet_20_Link">Home</text:a></draw:a> <draw:a xlink:type="simple" xlink:href="https://infodesire.net/dokuwiki/doku.php?id=br:handbuch:kapitel_2:2_projectile_im_ueberblick"><text:a xlink:type="simple" xlink:href="https://infodesire.net/dokuwiki/lib/exe/fetch.php?media=br:handbuch:kapitel_1" text:style-name="Internet_20_link" text:visited-style-name="Visited_20_Internet_20_Link">Próximo</text:a></draw:a></text:p>
      <text:h text:style-name="Heading_20_1" text:outline-level="1"><text:bookmark text:name="br:handbuch:kapitel_1:6._profil_information_desire_software_gmbh"/><text:bookmark-start text:name="__RefHeading___profil_information_desire_software_gmbh_1"/><text:bookmark-start text:name="profil_information_desire_software_gmbh"/>6 Profil Information Desire Software GmbH<text:bookmark-end text:name="__RefHeading___profil_information_desire_software_gmbh_1"/><text:bookmark-end text:name="profil_information_desire_software_gmbh"/></text:h>
      <text:p text:style-name="Text_20_body">Information Desire Software ist ein innovatives Softwarehaus mit Kernkompetenzen im Bereich internetfähiger Business-Software. Die Schwerpunkte liegen dabei in der Konzeption und Erstellung betriebswirtschaftlicher Softwarelösungen auf Basis von Java, XML und SQL, die speziell für das Internet konzipiert sind.</text:p>
      <text:p text:style-name="Text_20_body">Die Gesellschaft besteht seit 1998 und ist im gesamten deutschsprachigen Raum (Deutschland, Österreich, Schweiz und Norditalien) tätig. </text:p>
      <text:p text:style-name="Text_20_body">Information Desire verfügt über einen Stamm von etwa 20 festangestellten und freien Mitarbeitern unterschiedlicher technischwissenschaftlicher Fachrichtungen u. a. Informatik, Physik, Mathematik und Geisteswissenschaften.</text:p>
      <text:p text:style-name="Text_20_body">Projectile ist bei über 130 Kunden im gesamten deutschsprachigen Raum installiert. Zu den Kunden gehören u.a. Dresdner Bank Lateinamerika AG, NetCologne GmbH, REAL­TECH AG, RHENUS Assets &amp; Services GmbH &amp; Co. KG, VATTENFALL EUROPE AG und Wincor Nixdorf AG, Schweiz.</text:p>
      <text:p text:style-name="Text_20_body">Für das Bundesministerium für Wirtschaft und Arbeit (BMWA) erstellt und betreut Information Desire eine webbasierte Informations-, Ausbildungs- und Arbeitsplattform für die Deutsche Bauwirtschaft (www.unitracc.d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1:6._profil_information_desire_software_gmbh</dc:title>
  </office:meta>
</office:document-meta>
</file>