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4.3_sicherheitsaspekte"><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6._profil_information_desire_software_gmbh"><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5_einfuehrung_in_projectile"/><text:bookmark-start text:name="__RefHeading___einfuehrung_in_projectile_1"/><text:bookmark-start text:name="einfuehrung_in_projectile"/>5 Einführung in Projectile<text:bookmark-end text:name="__RefHeading___einfuehrung_in_projectile_1"/><text:bookmark-end text:name="einfuehrung_in_projectile"/></text:h>
      <text:p text:style-name="Text_20_body">Die Information Desire Software GmbH berät und unterstützt Sie schon während der Konzeptionsphase im Vorfeld der Installation. Wir stimmen mit Ihnen gemeinsam den Funktionsumfang von Projectile auf Ihre betriebsspezifischen Erfordernisse ab. Bei größerem Anpassungsaufwand erstellen wir in Abstimmung mit Ihnen ein Pflichtenheft und unterbreiten Ihnen ein Angebot für die Realisierung der Anforderungen.</text:p>
      <text:p text:style-name="Text_20_body">Nach erfolgreicher Installation von Projectile auf dem Server, konfigurieren wir das System in Zusammenarbeit mit einem von Ihnen benannten Systemadministrator. Dieser ist im Bedarfsfall dann schnell in der Lage, Parameteränderungen selbst vorzunehmen.</text:p>
      <text:p text:style-name="Text_20_body">Ihre Mitarbeiter werden anschließend im Rahmen einer Schulung mit dem System vertraut gemacht.</text:p>
      <text:p text:style-name="Text_20_body">Nach der Produkteinführung stehen wir Ihnen auf Wunsch weiterhin zur Verfügung. Unser Wartungsvertrag umfasst einen Hotline-Support (Telefon, Fax, Email), kostenlose Updates und Upgrades von Project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5_einfuehrung_in_projectile</dc:title>
  </office:meta>
</office:document-meta>
</file>