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1:3.8_reportgenerator"><text:a xlink:type="simple" xlink:href="https://infodesire.net/dokuwiki/lib/exe/fetch.php?media=br:handbuch:kapitel_1" text:style-name="Internet_20_link" text:visited-style-name="Visited_20_Internet_20_Link">Anterior</text:a></draw:a> <draw:a xlink:type="simple" xlink:href="https://infodesire.net/dokuwiki/doku.php?id=br:handbuch:handbuch"><text:a xlink:type="simple" xlink:href="https://infodesire.net/dokuwiki/lib/exe/fetch.php?media=br:handbuch:kapitel_1" text:style-name="Internet_20_link" text:visited-style-name="Visited_20_Internet_20_Link">Home</text:a></draw:a> <draw:a xlink:type="simple" xlink:href="https://infodesire.net/dokuwiki/doku.php?id=br:handbuch:kapitel_1:4.2_systemvoraussetzungen"><text:a xlink:type="simple" xlink:href="https://infodesire.net/dokuwiki/lib/exe/fetch.php?media=br:handbuch:kapitel_1" text:style-name="Internet_20_link" text:visited-style-name="Visited_20_Internet_20_Link">Próximo</text:a></draw:a></text:p>
      <text:h text:style-name="Heading_20_1" text:outline-level="1"><text:bookmark text:name="br:handbuch:kapitel_1:4_technische_informationen"/><text:bookmark-start text:name="__RefHeading___technische_informationen_1"/><text:bookmark-start text:name="technische_informationen"/>4 Technische Informationen<text:bookmark-end text:name="__RefHeading___technische_informationen_1"/><text:bookmark-end text:name="technische_informationen"/></text:h>
      <text:h text:style-name="Heading_20_2" text:outline-level="2"><text:bookmark-start text:name="__RefHeading___java_und_das_business-framework_bsm_2"/><text:bookmark-start text:name="java_und_das_business-framework_bsm"/>4.1 Java und das Business-Framework BSM<text:bookmark-end text:name="__RefHeading___java_und_das_business-framework_bsm_2"/><text:bookmark-end text:name="java_und_das_business-framework_bsm"/></text:h>
      <text:p text:style-name="Text_20_body">Projectile ist eine objektorientierte Webapplikation, die auf der Programmiersprache Java basiert und somit alle Vorteile moderner Softwareentwicklung in sich vereint. Projectile ist eine Investition in die Zukunft, da die Anwendung auf dem neuesten Stand der Softwaretechnologie basiert und damit problemlos erweiterbar und anpassbar ist.</text:p>
      <text:p text:style-name="Text_20_body">Durch die objektorientierte Programmierung in Java wird Ihnen eine weitgehende Plattform-Unabhängigkeit der Anwendung garantiert, ein unschätzbarer Vorteil, wenn es darum geht, heterogene Systemwelten miteinander zu verbinden und die Betriebskosten signifikant zu senken. Projectile wurde zu 100% in Java, auf Basis unserer eigenen Softwareentwicklungsumgebung BSM, realisiert. </text:p>
      <text:p text:style-name="Text_20_body">Der Java-Code von Projectile ist lauffähig in JServ/Tomcat unter dem Apache-Webserver. Erzeugt wird eine Webanwendung, die HTML generiert, jedoch völlig auf Java-Applets, Plugins und Active-X verzichtet. Das heißt, eine breite Vielfalt an Webbrowsern auf fast allen Betriebssystemen kann als Client benutzt werden. Die Webbrowser können mit höchsten Sicherheitseinstellungen betrieben werden, auch ohne Cookies und JavaScript.</text:p>
      <text:p text:style-name="Text_20_body">Die Client/Serverkommunikation erfolgt bei Projectile über das lokale Netzwerk, Intranet oder das Internet (in der Regel verschlüsselt über https). Standortunabhängiges Arbeiten ist somit gewährleistet. Firmen mit Außendienstmitarbeitern und/oder mehreren Standorten können von jedem Ort aus ihre Daten erfassen und verarbei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1:4_technische_informationen</dc:title>
  </office:meta>
</office:document-meta>
</file>