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2_unterstuetzte_prozesse"><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3.1_basis-_und_stammdaten"><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3_funktionsumfang"/><text:bookmark-start text:name="__RefHeading___funktionsumfang_1"/><text:bookmark-start text:name="funktionsumfang"/>3 Funktionsumfang<text:bookmark-end text:name="__RefHeading___funktionsumfang_1"/><text:bookmark-end text:name="funktionsumfang"/></text:h>
      <text:p text:style-name="Text_20_body">Der Erfolg im Einsatz jeder betriebswirtschaftlichen Software ist im besonderen von der Akzeptanz ihrer Benutzer abhängig. Daher wurde bei der Konzeption und Umsetzung von Projectile hohen Wert auf eine einheitliche, einfache und komfortable Bedienung gelegt. Jede Dokumentenansicht im System ist in ihrem Aufbau und ihrer Benutzerführung einheitlich gestaltet.</text:p>
      <text:p text:style-name="Text_20_body"><draw:frame draw:style-name="media" draw:name="0" text:anchor-type="as-char" draw:z-index="0" svg:width="" svg:rel-width="100%" svg:height="0cm"><draw:image xlink:href="/var/www/dokuwiki/data/media/br/handbuch/kapitel_1/bild2kapitel3.gif" xlink:type="simple" xlink:show="embed" xlink:actuate="onLoad"/></draw:frame></text:p>
      <text:p text:style-name="Text_20_body"><text:span text:style-name="underline">Abbildung 2: Impressionen der Version 3.5</text:span></text:p>
      <text:p text:style-name="Text_20_body">Der Benutzer kann den Eingangsbildschirm frei wählen und dabei beispielsweise selbst definierte tabellarische Auswertungen (siehe Abbildung 3) oder graphische Auswertungen (siehe Abbildung 4) integrieren. </text:p>
      <text:p text:style-name="Text_20_body">Projectile gibt Ihnen darüber hinaus eine Vielzahl von Strukturierungs- und Eingabehilfen an die Hand, um die Bedienung für Sie möglichst komfortabel zu gestalten. Beispielsweise unterstützen Sie Assistenten bei der Eingabe von Datumsfeldern oder bei der Planung von Projekten.</text:p>
      <text:p text:style-name="Text_20_body">Durch Verknüpfungen kann aus jedem Dokumenttyp heraus direkt zu anderen Dokumenten verzweigt werden. Mit Hilfe der zentralen Navigation kann der Datenbestand übersichtlich durchsucht und einzelne Dokumente geöffnet werden.</text:p>
      <text:p text:style-name="Text_20_body"><draw:frame draw:style-name="media" draw:name="1" text:anchor-type="as-char" draw:z-index="1" svg:width="" svg:rel-width="100%" svg:height="0cm"><draw:image xlink:href="/var/www/dokuwiki/data/media/br/handbuch/kapitel_1/bild3kapitel3.gif" xlink:type="simple" xlink:show="embed" xlink:actuate="onLoad"/></draw:frame></text:p>
      <text:p text:style-name="Text_20_body"><text:span text:style-name="underline">Abbildung 3: Alternative Eingangsbildschirme (Projektübersicht)</text:span></text:p>
      <text:p text:style-name="Text_20_body"><draw:frame draw:style-name="media" draw:name="2" text:anchor-type="as-char" draw:z-index="2" svg:width="" svg:rel-width="100%" svg:height="0cm"><draw:image xlink:href="/var/www/dokuwiki/data/media/br/handbuch/kapitel_1/bild4kapitel3.gif" xlink:type="simple" xlink:show="embed" xlink:actuate="onLoad"/></draw:frame></text:p>
      <text:p text:style-name="Text_20_body"><text:span text:style-name="underline">Abbildung 4: Alternative Eingangsbildschirme (Terminansi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3_funktionsumfang</dc:title>
  </office:meta>
</office:document-meta>
</file>