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2:2_projectile_im_ueberblick"><text:a xlink:type="simple" xlink:href="https://infodesire.net/dokuwiki/lib/exe/fetch.php?media=br:handbuch:kapitel_1" text:style-name="Internet_20_link" text:visited-style-name="Visited_20_Internet_20_Link">Próximo</text:a></draw:a></text:p>
      <text:h text:style-name="Heading_20_1" text:outline-level="1"><text:bookmark text:name="br:handbuch:kapitel_1:1_projektmanagement_mit_projectile"/><text:bookmark-start text:name="__RefHeading___introducao_ao_gerenciamento_do_projeto_1"/><text:bookmark-start text:name="introducao_ao_gerenciamento_do_projeto"/>1 Introdução ao gerenciamento do projeto<text:bookmark-end text:name="__RefHeading___introducao_ao_gerenciamento_do_projeto_1"/><text:bookmark-end text:name="introducao_ao_gerenciamento_do_projeto"/></text:h>
      <text:p text:style-name="Text_20_body">Projectile é uma web de base, um Software para orientar serviços juntamente com otimização de serviços com funções para contatos e gerenciamento de compromissos, projetos, horas e registro de custos, módulo de fatura, administração de documentos e sistema de avaliação.Além disso,Projectile possui componentes integrados para gerenciamento de Portfolio, gerenciamento de produto inclusive alterações de gerenciamento, gerencimaneto de riscos e conhecimentos.</text:p>
      <text:p text:style-name="Text_20_body">As interfaces disponíveis do Projectile são MS Project, MS Exchange Server, diversas finanças contábeis e DATEV assim como outras interfaces. </text:p>
      <text:p text:style-name="Text_20_body">Com Projectile os projetos como, recursos e budgets podem em poucos minutos ser definidos e planejados. As horas integralizadas e registro de custos é uma base para um efetivo relatório de projeto.O sistema de avaliação assegura um contínuo controle de projeto e disponibiliza gerentes de projeto, inúmeros gráficos e tabelas.Do registro de dados o Projectile gera automaticamente ofertas, faturas, e/ou transferência de documentos internos com segurança, para que todos os serviços sejam calculados.Ainda mais conversão de moedas, geração de entradas e saídas de faturas.</text:p>
      <text:p text:style-name="Text_20_body">Com o novo interface AJAX o Projectile opera com mais facilidade e confortabilidade. </text:p>
      <text:h text:style-name="Heading_20_2" text:outline-level="2"><text:bookmark-start text:name="__RefHeading___principais_vantagens_do_projectile_sao_2"/><text:bookmark-start text:name="principais_vantagens_do_projectile_sao"/>Principais vantagens do Projectile são:<text:bookmark-end text:name="__RefHeading___principais_vantagens_do_projectile_sao_2"/><text:bookmark-end text:name="principais_vantagens_do_projectile_sao"/></text:h>
      <text:list text:style-name="List_20_1" text:continue-numbering="false">
        <text:list-item>
          <text:p text:style-name="List_20_1_Content_First"> Central de armazenamento de dados de todos os dados de projetos relevantes,</text:p>
        </text:list-item>
        <text:list-item>
          <text:p text:style-name="List_20_1_Content"> Acesso global ao status de dados,</text:p>
        </text:list-item>
        <text:list-item>
          <text:p text:style-name="List_20_1_Content"> Claridade e transparência nos processos,</text:p>
        </text:list-item>
        <text:list-item>
          <text:p text:style-name="List_20_1_Content"> Controles efetivos de projetos através de informações atuais de projetos em relação a compromissos, custos e moedas </text:p>
        </text:list-item>
        <text:list-item>
          <text:p text:style-name="List_20_1_Content_Last"> O aumento da produtividade e consequentemente a rentabilidade do seu projeto de trabalho.</text:p>
        </text:list-item>
      </text:list>
      <text:p text:style-name="Text_20_body">O Software de solução Projectile oferece um suporte diário ao projeto de trabalho, otimizando mais ainda o valor de seu projeto de trabalho.</text:p>
      <text:h text:style-name="Heading_20_2" text:outline-level="2"><text:bookmark-start text:name="__RefHeading___o_conceito_do_projectile_em_um_piscar_3"/><text:bookmark-start text:name="o_conceito_do_projectile_em_um_piscar"/>O conceito do Projectile em um piscar:<text:bookmark-end text:name="__RefHeading___o_conceito_do_projectile_em_um_piscar_3"/><text:bookmark-end text:name="o_conceito_do_projectile_em_um_piscar"/></text:h>
      <text:list text:style-name="List_20_1" text:continue-numbering="false">
        <text:list-item>
          <text:p text:style-name="List_20_1_Content_First"> Alta modernidade, aplicação de web através de uma base de Java-Servlets,</text:p>
        </text:list-item>
        <text:list-item>
          <text:p text:style-name="List_20_1_Content"> Plataforma, Banco de dados e independente do local,</text:p>
        </text:list-item>
        <text:list-item>
          <text:p text:style-name="List_20_1_Content"> Arquitetura de sistema aberto, permite a adaptação ideal para o seu projeto de negócio,</text:p>
        </text:list-item>
        <text:list-item>
          <text:p text:style-name="List_20_1_Content"> Workflow integrado para ótimo mapeamento de seus processos,</text:p>
        </text:list-item>
        <text:list-item>
          <text:p text:style-name="List_20_1_Content"> Sistema de notificacao de e-mail como sistema precoce de alerta e para automatização de avaliações,</text:p>
        </text:list-item>
        <text:list-item>
          <text:p text:style-name="List_20_1_Content"> Horas integradas e registro de custos,ofertas, contratos, faturas,</text:p>
        </text:list-item>
        <text:list-item>
          <text:p text:style-name="List_20_1_Content"> Simples operação através de interface unificada e usuário padrão,</text:p>
        </text:list-item>
        <text:list-item>
          <text:p text:style-name="List_20_1_Content_Last"> Relatórios revogáveis, atuais e estruturado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1_projektmanagement_mit_projectile</dc:title>
  </office:meta>
</office:document-meta>
</file>