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:handbuch:handbuch"/><text:bookmark-start text:name="__RefHeading___online-handbuch_fuer_projectile_version_3.7_1"/><text:bookmark-start text:name="online-handbuch_fuer_projectile_version_3.7"/>Online-Handbuch für Projectile Version 3.7<text:bookmark-end text:name="__RefHeading___online-handbuch_fuer_projectile_version_3.7_1"/><text:bookmark-end text:name="online-handbuch_fuer_projectile_version_3.7"/></text:h>
      <text:p text:style-name="Text_20_body"><text:span text:style-name="Strong_20_Emphasis">Kapitel 1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br:handbuch:kapitel_1:1_projektmanagement_mit_projectile" text:style-name="Internet_20_link" text:visited-style-name="Visited_20_Internet_20_Link">1 Einführung in das Projektmanagement</text:a></text:p>
        </text:list-item>
      </text:list>
      <text:p text:style-name="Text_20_body"><text:span text:style-name="Strong_20_Emphasis">Kapitel 2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br:handbuch:kapitel_2:2_projectile_im_ueberblick" text:style-name="Internet_20_link" text:visited-style-name="Visited_20_Internet_20_Link">2 Projectile im Überblick</text:a></text:p>
        </text:list-item>
      </text:list>
      <text:p text:style-name="Text_20_body"><text:span text:style-name="Strong_20_Emphasis">Kapitel 3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br:handbuch:kapitel_3:3_arbeiten_mit_projectile_-_basisfunktionalitaeten" text:style-name="Internet_20_link" text:visited-style-name="Visited_20_Internet_20_Link">3 Arbeiten mit Projectile - Basisfunktionalitäten</text:a></text:p>
        </text:list-item>
      </text:list>
      <text:p text:style-name="Text_20_body"><text:span text:style-name="Strong_20_Emphasis">Kapitel 4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br:handbuch:kapitel_4:4_html-tutorial_projectile" text:style-name="Internet_20_link" text:visited-style-name="Visited_20_Internet_20_Link">4 HTML-Tutorial Projectile</text:a></text:p>
        </text:list-item>
      </text:list>
      <text:p text:style-name="Text_20_body"><text:span text:style-name="Strong_20_Emphasis">Kapitel A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br:handbuch:kapitel_a:glossar" text:style-name="Internet_20_link" text:visited-style-name="Visited_20_Internet_20_Link">Glossar</text:a></text:p>
        </text:list-item>
      </text:list>
      <text:p text:style-name="Text_20_body"><text:span text:style-name="Strong_20_Emphasis">Kapitel B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br:handbuch:kapitel_b:kontakt" text:style-name="Internet_20_link" text:visited-style-name="Visited_20_Internet_20_Link">Konta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handbuch</dc:title>
  </office:meta>
</office:document-meta>
</file>